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03, Waalweg 2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april 2025 een besluit genomen op de aanvraag met Z2024-00000503 voor het realiseren van een uitbouw achterzijde woning op locatie, Waalweg 2, 2988C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het realiseren van een uitbouw achterzijde woning [Z2024-00000503], Waalweg 2, 2988CH Ridderkerk</meta:user-defined>
    <dc:language>nl</dc:language>
    <meta:user-defined meta:name="OVERHEIDop.locatietype/OVERHEIDop.gebiedsmarkering">Vlak</meta:user-defined>
    <meta:user-defined meta:name="DC.title">Kennisgeving besluit omgevingsvergunning Z2024-00000503, Waalweg 2, 2988CH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7</meta:user-defined>
    <meta:user-defined meta:name="OVERHEIDop.GmbID/DC.identifier">gmb-2025-180247</meta:user-defined>
    <meta:user-defined meta:name="OVERHEIDop.versieInformatie"/>
  </office:meta>
</office:document-meta>
</file>