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15, Dintelstraat 17, 2987T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aanvraag omgevingsvergunning ontvangen voor het plaatsen van een dakkapel op het voordakvlak locatie Dintelstraat 17, 2987TA Ridderkerk. De aanvraag is geregistreerd onder zaaknummer Z2025-0000031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4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het plaatsen van een dakkapel op het voordakvlak [Z2025-00000315], Dintelstraat 17, 2987TA Ridderkerk</meta:user-defined>
    <dc:language>nl</dc:language>
    <meta:user-defined meta:name="OVERHEIDop.locatietype/OVERHEIDop.gebiedsmarkering">Vlak</meta:user-defined>
    <meta:user-defined meta:name="DC.title">Kennisgeving aanvraag omgevingsvergunning Z2025-00000315, Dintelstraat 17, 2987TA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4</meta:user-defined>
    <meta:user-defined meta:name="OVERHEIDop.GmbID/DC.identifier">gmb-2025-180244</meta:user-defined>
    <meta:user-defined meta:name="OVERHEIDop.versieInformatie"/>
  </office:meta>
</office:document-meta>
</file>