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straat 34 1016NX Amsterdam, Rozenstraat 36A 1016NX Amsterdam, Rozenstraat 36B 1016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met bestemming daarvan tot 6 woningen, het realiseren van funderingsherstel en het plaatsen van 2 dakterrassen.     </text:p>
            <text:p text:style-name="common-al">Besluit: verleend</text:p>
            <text:p text:style-name="common-al">Besluit verzonden op: 04-04-2025</text:p>
            <text:p text:style-name="common-al">Zaakadres: Rozenstraat 34 1016NX Amsterdam, Rozenstraat 36A 1016NX Amsterdam, Rozenstraat 36B 1016NX Amsterdam</text:p>
            <text:p text:style-name="common-al">Zaaknummer: Z2024-028361</text:p>
            <text:p text:style-name="common-al">DSO-nummer: 20240917002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836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2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361</meta:user-defined>
    <meta:user-defined meta:name="DCTERMS.abstract">veranderen van het gebouw met bestemming daarvan tot 6 woningen, het realiseren van funderingsherstel en het plaatsen van 2 dakterrassen.   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straat 34 1016NX Amsterdam, Rozenstraat 36A 1016NX Amsterdam, Rozenstraat 36B 1016NX Amsterdam</meta:user-defined>
    <meta:user-defined meta:name="DCTERMS.W3CDTF/DCTERMS.available">2025-04-24</meta:user-defined>
    <meta:user-defined meta:name="DCTERMS.W3CDTF/OVERHEIDop.jaargang">2025</meta:user-defined>
    <meta:user-defined meta:name="OVERHEIDop.externeBijlage">VTH_202504_GFO_ZAKEN_126230326_06022025140311315|exb-2025-15357</meta:user-defined>
    <meta:user-defined meta:name="OVERHEIDop.externeBijlage">VTH_202501_GFO_ZAKEN_126230326_Samenvatting 006|exb-2025-15358</meta:user-defined>
    <meta:user-defined meta:name="OVERHEIDop.publicationIssue">180240</meta:user-defined>
    <meta:user-defined meta:name="OVERHEIDop.GmbID/DC.identifier">gmb-2025-180240</meta:user-defined>
    <meta:user-defined meta:name="OVERHEIDop.versieInformatie"/>
  </office:meta>
</office:document-meta>
</file>