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31, Geerhoek 50, 2988 HA Kavel 14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april 2025 een besluit genomen op de aanvraag met Z2025-00000231 voor het bouwen van een woning op locatie, Geerhoek 50, 2988 HA Kavel 14 Landerij van Rijsoord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2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1</meta:user-defined>
    <meta:user-defined meta:name="DCTERMS.abstract">Betreft: het bouwen van een woning [Z2025-00000231], Geerhoek 50, 2988 HA Kavel 14 Landerij van Rijsoord te Ridderkerk</meta:user-defined>
    <dc:language>nl</dc:language>
    <meta:user-defined meta:name="OVERHEIDop.locatietype/OVERHEIDop.gebiedsmarkering">Vlak</meta:user-defined>
    <meta:user-defined meta:name="DC.title">Kennisgeving besluit omgevingsvergunning Z2025-00000231, Geerhoek 50, 2988 HA Kavel 14 Landerij van Rijsoord te Ridderk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37</meta:user-defined>
    <meta:user-defined meta:name="OVERHEIDop.GmbID/DC.identifier">gmb-2025-180237</meta:user-defined>
    <meta:user-defined meta:name="OVERHEIDop.versieInformatie"/>
  </office:meta>
</office:document-meta>
</file>