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eergarage Marktstraat / Binnenhof</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en bekend gemaakt op de aanvraag Omgevingsvergunning voor verzoek toepassen gelijkwaardigheid besluit bouwwerken leefomgeving op locatie parkeergarage Marktstraat / Binnenhof.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79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2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7</meta:user-defined>
    <meta:user-defined meta:name="DCTERMS.abstract">Betreft:  Besluit op locatie parkeergarage Marktstraat / Binnenhof</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parkeergarage Marktstraat / Binnenhof</meta:user-defined>
    <meta:user-defined meta:name="DCTERMS.W3CDTF/DCTERMS.available">2025-04-24</meta:user-defined>
    <meta:user-defined meta:name="DCTERMS.W3CDTF/OVERHEIDop.jaargang">2025</meta:user-defined>
    <meta:user-defined meta:name="OVERHEIDop.publicationIssue">180233</meta:user-defined>
    <meta:user-defined meta:name="OVERHEIDop.GmbID/DC.identifier">gmb-2025-180233</meta:user-defined>
    <meta:user-defined meta:name="OVERHEIDop.versieInformatie"/>
  </office:meta>
</office:document-meta>
</file>