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uverstraat 6 2013AP Haarlem, 0392-2025-0037680, het doorbreken van twee draagmuren, verzonden 2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3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3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5-0037680</meta:user-defined>
    <meta:user-defined meta:name="DCTERMS.abstract">het doorbreken van twee draagm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uverstraat 6 2013AP Haarlem, 0392-2025-0037680, het doorbreken van twee draagmuren, verzonden 22-04-2025</meta:user-defined>
    <meta:user-defined meta:name="DCTERMS.W3CDTF/DCTERMS.available">2025-04-24</meta:user-defined>
    <meta:user-defined meta:name="DCTERMS.W3CDTF/OVERHEIDop.jaargang">2025</meta:user-defined>
    <meta:user-defined meta:name="OVERHEIDop.publicationIssue">180232</meta:user-defined>
    <meta:user-defined meta:name="OVERHEIDop.GmbID/DC.identifier">gmb-2025-180232</meta:user-defined>
    <meta:user-defined meta:name="OVERHEIDop.versieInformatie"/>
  </office:meta>
</office:document-meta>
</file>