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zef Israëlskade 50-H 1073P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verschillende constructieve doorbraken op de begane grond en in het souterrain en het verhogen van het plafond van het souterrain, het realiseren van een nieuwe trap van de begane grond naar de kelder waardoor de bestaande woning wordt vergroot, het wijzigen van de kozijnen in de gevelsop.</text:p>
            <text:p text:style-name="common-al">Besluit: verleend</text:p>
            <text:p text:style-name="common-al">Besluit verzonden op: 22-04-2025</text:p>
            <text:p text:style-name="common-al">Zaakadres: Jozef Israëlskade 50-H 1073PW Amsterdam</text:p>
            <text:p text:style-name="common-al">Zaaknummer: Z2025-004057</text:p>
            <text:p text:style-name="common-al">DSO-nummer: 20250129006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05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2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7</meta:user-defined>
    <meta:user-defined meta:name="DCTERMS.abstract">realiseren van verschillende constructieve doorbraken op de begane grond en in het souterrain, het realiseren van een nieuwe trap van de bega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zef Israëlskade 50-H 1073PW Amsterdam</meta:user-defined>
    <meta:user-defined meta:name="DCTERMS.W3CDTF/DCTERMS.available">2025-04-24</meta:user-defined>
    <meta:user-defined meta:name="DCTERMS.W3CDTF/OVERHEIDop.jaargang">2025</meta:user-defined>
    <meta:user-defined meta:name="OVERHEIDop.publicationIssue">180231</meta:user-defined>
    <meta:user-defined meta:name="OVERHEIDop.GmbID/DC.identifier">gmb-2025-180231</meta:user-defined>
    <meta:user-defined meta:name="OVERHEIDop.versieInformatie"/>
  </office:meta>
</office:document-meta>
</file>