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43, Geerhoek 25 Kavel 22 Landerij van Rijsoord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7 april 2025 een besluit genomen op de aanvraag met Z2025-00000243 voor het bouwen Prefab kelder onder nieuwbouw Villa op locatie, Geerhoek 25 Kavel 22 Landerij van Rijsoord te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april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022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2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3</meta:user-defined>
    <meta:user-defined meta:name="DCTERMS.abstract">Betreft: het bouwen Prefab kelder onder nieuwbouw Villa  [Z2025-00000243], Geerhoek 25 Kavel 22 Landerij van Rijsoord te Ridderkerk</meta:user-defined>
    <dc:language>nl</dc:language>
    <meta:user-defined meta:name="OVERHEIDop.locatietype/OVERHEIDop.gebiedsmarkering">Vlak</meta:user-defined>
    <meta:user-defined meta:name="DC.title">Kennisgeving besluit omgevingsvergunning Z2025-00000243, Geerhoek 25 Kavel 22 Landerij van Rijsoord te Ridderker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29</meta:user-defined>
    <meta:user-defined meta:name="OVERHEIDop.GmbID/DC.identifier">gmb-2025-180229</meta:user-defined>
    <meta:user-defined meta:name="OVERHEIDop.versieInformatie"/>
  </office:meta>
</office:document-meta>
</file>