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, Haaksbergseweg 106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een besluit genomen op de aanvraag met zaaknummer Z2025-00000410 voor het het bouwen van een vrijstaande woning op locatie Haaksbergseweg 106, 7161 B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02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 Besluit op locatie Haaksbergseweg 106, 7161BN Neede</meta:user-defined>
    <dc:language>nl</dc:language>
    <meta:user-defined meta:name="OVERHEIDop.locatietype/OVERHEIDop.gebiedsmarkering">Vlak</meta:user-defined>
    <meta:user-defined meta:name="DC.title">Bouwen van een vrijstaande woning, Haaksbergseweg 106, 7161BN Ne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6</meta:user-defined>
    <meta:user-defined meta:name="OVERHEIDop.GmbID/DC.identifier">gmb-2025-180226</meta:user-defined>
    <meta:user-defined meta:name="OVERHEIDop.versieInformatie"/>
  </office:meta>
</office:document-meta>
</file>