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 Best, melding Besluit activiteiten leefomgeving,Sonseweg 1, 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 </text:p>
            <text:p text:style-name="common-al">Bedrijf: Bergmans Grondboringen B.V. </text:p>
            <text:p text:style-name="common-al">Locatie: Sonseweg 1 te Best </text:p>
            <text:p text:style-name="common-al">Activiteit: Gesloten bodemenergiesysteem </text:p>
            <text:p text:style-name="common-al">Voor: Het aanleggen en in gebruik nemen van een gesloten bodemenergiesysteem </text:p>
            <text:p text:style-name="common-al">Datum melding: 9 april 2025 </text:p>
            <text:p text:style-name="common-al">DSO verzoeknummer: 2025040901585 </text:p>
            <text:p text:style-name="common-al">Een melding ingevolge het Bal betreft uitsluitend een kennisgeving. Er is geen mogelijkheid om tegen een melding bezwaar te maken. </text:p>
            <text:p text:style-name="last-al">Aan deze procedure is het kenmerk Z-2025-006300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022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2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2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6300</meta:user-defined>
    <dc:language>nl</dc:language>
    <meta:user-defined meta:name="OVERHEIDop.locatietype/OVERHEIDop.gebiedsmarkering">Adres</meta:user-defined>
    <meta:user-defined meta:name="DC.title">Gemeente Best, melding Besluit activiteiten leefomgeving,Sonseweg 1, Bes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225</meta:user-defined>
    <meta:user-defined meta:name="OVERHEIDop.GmbID/DC.identifier">gmb-2025-180225</meta:user-defined>
    <meta:user-defined meta:name="OVERHEIDop.versieInformatie"/>
  </office:meta>
</office:document-meta>
</file>