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Veldruskade 48, 3452AV Vleuten, GU-Z2025-0008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ruskade 48, 3452AV Vleuten</text:p>
            <text:p text:style-name="common-al">GU-Z2025-0008469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22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469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Veldruskade 48, 3452AV Vleuten, GU-Z2025-0008469</meta:user-defined>
    <meta:user-defined meta:name="OVERHEIDop.datumEindeReactietermijn">2025-06-03</meta:user-defined>
    <meta:user-defined meta:name="OVERHEIDop.terinzageleggingBG">https://jeleefomgeving.nl/inzien/002220647/64774469-313a-4831-9359-e03a8f0ff823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23</meta:user-defined>
    <meta:user-defined meta:name="OVERHEIDop.GmbID/DC.identifier">gmb-2025-180223</meta:user-defined>
    <meta:user-defined meta:name="OVERHEIDop.versieInformatie"/>
  </office:meta>
</office:document-meta>
</file>