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65D 1015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zijde ter hoogte van de begane grond boven het souterrain </text:p>
            <text:p text:style-name="common-al">Besluit: verleend</text:p>
            <text:p text:style-name="common-al">Besluit verzonden op: 04-04-2025</text:p>
            <text:p text:style-name="common-al">Zaakadres: Marnixstraat 65D 1015VC Amsterdam</text:p>
            <text:p text:style-name="common-al">Zaaknummer: Z2025-002830</text:p>
            <text:p text:style-name="common-al">DSO-nummer: 20250120019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2830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2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30</meta:user-defined>
    <meta:user-defined meta:name="DCTERMS.abstract">realiseren van een balkon aan de achterzijde ter hoogte van de begane grond boven het souterra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65D 1015VC Amsterdam</meta:user-defined>
    <meta:user-defined meta:name="DCTERMS.W3CDTF/DCTERMS.available">2025-04-24</meta:user-defined>
    <meta:user-defined meta:name="DCTERMS.W3CDTF/OVERHEIDop.jaargang">2025</meta:user-defined>
    <meta:user-defined meta:name="OVERHEIDop.externeBijlage">VTH_202504_GFO_ZAKEN_126254607_03042025124558939|exb-2025-15355</meta:user-defined>
    <meta:user-defined meta:name="OVERHEIDop.externeBijlage">VTH_202501_GFO_ZAKEN_126254607_Samenvatting 000|exb-2025-15356</meta:user-defined>
    <meta:user-defined meta:name="OVERHEIDop.publicationIssue">180219</meta:user-defined>
    <meta:user-defined meta:name="OVERHEIDop.GmbID/DC.identifier">gmb-2025-180219</meta:user-defined>
    <meta:user-defined meta:name="OVERHEIDop.versieInformatie"/>
  </office:meta>
</office:document-meta>
</file>