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Kromme Esse 4b</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6 april 2025 het bestemmingsplan Kromme Esse 4b vastgesteld.</text:p>
            <text:p text:style-name="common-al">
            <text:span text:style-name="nadrukvet">Het bestemmingsplan Kromme Esse 4b</text:span>
          </text:p>
            <text:p text:style-name="common-al">Op Kromme Esse 4b in Waddinxveen is een sierteeltbedrijf gevestigd. Dit bedrijf maakt onderdeel uit van Bremmer Boomkwekerijen aan de Kromme Esse 6d. De eigenaar is van plan om een nieuwe bedrijfshal met kantoorruimte te bouwen waar nu nog een verouderde kas en een loods staan. Dit zorgt voor een verbetering van de bedrijfsvoering op deze locatie. Vrachtwagens bereiken nu makkelijker de bedrijfshal. In het plan is rekening gehouden met de doorzichten vanaf de Kromme Esse 4b naar de polder Bloemendaal en haar natuur- en landschapswaarden. Om deze ontwikkeling mogelijk te maken is er een bestemmingsplan opgesteld. De gemeenteraad heeft op 16 april 2025 besloten het bestemmingsplan Kromme Esse 4b vast te stellen.</text:p>
            <text:p text:style-name="common-al">Er zijn tijdens de periode van ter inzagelegging geen zienswijzen ingediend. Het plan is daarom vastgesteld.</text:p>
            <text:p text:style-name="common-al">
            <text:span text:style-name="nadrukvet">Wilt u het vastgestelde bestemmingsplan en/of het besluit hogere waarden bekijken?</text:span>
          </text:p>
            <text:p text:style-name="common-al">Dat kan vanaf 1 mei 2025 tot en met 11 juni 2025:</text:p>
            <text:list text:style-name="id1-3-2-1-1-7">
              <text:list-item text:style-override="id1-3-2-1-1-7-1">
                <text:number>•</text:number>
                <text:p text:style-name="al">via de website van gemeente Waddinxveen <text:a xlink:href="http://www.waddinxveen.nl/omgevingsplannen" xlink:type="simple"><text:span text:style-name="nadrukondlijn">www.waddinxveen.nl/omgevingsplannen</text:span></text:a>;</text:p>
              </text:list-item>
              <text:list-item text:style-override="id1-3-2-1-1-7-2">
                <text:number>•</text:number>
                <text:p text:style-name="al">via de landelijke website <text:a xlink:href="http://www.omgevingswet.overheid.nl/regels-op-de-kaart" xlink:type="simple"><text:span text:style-name="nadrukondlijn">www.omgevingswet.overheid.nl/regels-op-de-kaart</text:span></text:a> (identificatienummer NL.IMRO.0627.BPKrommeEsse4b-0401);</text:p>
              </text:list-item>
              <text:list-item text:style-override="id1-3-2-1-1-7-3">
                <text:number>•</text:number>
                <text:p text:style-name="al">bij de Publieksbalie op het gemeentehuis, Beukenhof 1, te Waddinxveen;</text:p>
              </text:list-item>
              <text:list-item text:style-override="id1-3-2-1-1-7-4">
                <text:number>•</text:number>
                <text:p text:style-name="al">door contact op te nemen met I. Vriezema via het telefoonnummer 14 0182</text:p>
              </text:list-item>
            </text:list>
            <text:p text:style-name="common-al">
            <text:span text:style-name="nadrukvet">Hoe kunt u beroep instellen?</text:span>
          </text:p>
            <text:p text:style-name="common-al">U kunt alleen in beroep gaan als u belanghebbende bent, én:</text:p>
            <text:list text:style-name="id1-3-2-1-1-10">
              <text:list-item text:style-override="id1-3-2-1-1-10-1">
                <text:number>•</text:number>
                <text:p text:style-name="al">Als u eerder tijdig een zienswijze bij het college van burgemeester en wethouders op het ontwerpbesluit naar voren heeft gebracht, of;</text:p>
              </text:list-item>
              <text:list-item text:style-override="id1-3-2-1-1-10-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11 juni 2025 naar de Afdeling bestuursrechtspraak van de Raad van State, Postbus 20019, 2500 EA Den Haag.</text:p>
            <text:p text:style-name="common-al">
            <text:span text:style-name="nadrukvet">Wanneer treedt het besluit in werking?</text:span>
          </text:p>
            <text:p text:style-name="last-al">Het besluit treedt in werking met ingang van 12 juni 2025. Dit is de eerste dag na afloop van de beroepstermijn van zes weken. Heeft u op tijd beroep ingesteld en wilt u niet dat het besluit in werking treedt op 12 juni 2025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2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KrommeEsse4b-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en bestemmingsplan Kromme Esse 4b</meta:user-defined>
    <meta:user-defined meta:name="DCTERMS.W3CDTF/DCTERMS.available">2025-04-30</meta:user-defined>
    <meta:user-defined meta:name="DCTERMS.W3CDTF/OVERHEIDop.jaargang">2025</meta:user-defined>
    <meta:user-defined meta:name="OVERHEIDop.publicationIssue">180218</meta:user-defined>
    <meta:user-defined meta:name="OVERHEIDop.GmbID/DC.identifier">gmb-2025-180218</meta:user-defined>
    <meta:user-defined meta:name="OVERHEIDop.versieInformatie"/>
  </office:meta>
</office:document-meta>
</file>