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Henegouwerweg 119a/b, 120</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6 april 2025 het bestemmingsplan Henegouwerweg 119a/b, 120 vastgesteld.</text:p>
            <text:p text:style-name="common-al">
            <text:span text:style-name="nadrukvet">Het bestemmingsplan Henegouwerweg 119a/b, 120</text:span>
          </text:p>
            <text:p text:style-name="common-al">Aan de Henegouwerweg 119a, 119b en 120 is een pluimveehouderij gevestigd. Ook wordt op deze locatie opslagruimte aangeboden. De eigenaar is van plan om een nieuwe stal te realiseren waar nu nog twee oude pluimveestallen staan, zodat de bedrijfsvoering op deze locatie kan worden verbeterd. Deze wordt voorzien van de huidige best beschikbare technieken. De zolder van de nieuwe stal zal worden benut voor opslag voor derden. Ook is de eigenaar van plan een boerderij-automaat te realiseren ten behoeve van de verkoop van lokaal geproduceerde agrarische producten. Achterop het plangebied wordt een kleine windturbine geplaatst voor een duurzamere bedrijfsvoering. Om deze ontwikkeling mogelijk te maken is er een bestemmingsplan opgesteld. De gemeenteraad heeft op 16 april 2025 besloten het bestemmingsplan Henegouwerweg 119a/b, 120 vast te stellen.</text:p>
            <text:p text:style-name="common-al">Er zijn tijdens de periode van ter inzagelegging geen zienswijzen ingediend. Het plan is daarom vastgesteld.</text:p>
            <text:p text:style-name="common-al">
            <text:span text:style-name="nadrukvet">Wilt u het vastgestelde bestemmingsplan en/of het besluit hogere waarden bekijken?</text:span>
          </text:p>
            <text:p text:style-name="common-al">Dat kan vanaf 1 mei 2025 tot en met 11 juni 2025:</text:p>
            <text:list text:style-name="id1-3-2-1-1-7">
              <text:list-item text:style-override="id1-3-2-1-1-7-1">
                <text:number>•</text:number>
                <text:p text:style-name="al">via de website van gemeente Waddinxveen <text:a xlink:href="http://www.waddinxveen.nl/omgevingsplannen" xlink:type="simple"><text:span text:style-name="nadrukondlijn">www.waddinxveen.nl/omgevingsplannen</text:span></text:a>;</text:p>
              </text:list-item>
              <text:list-item text:style-override="id1-3-2-1-1-7-2">
                <text:number>•</text:number>
                <text:p text:style-name="al">via de landelijke website <text:a xlink:href="http://www.omgevingswet.overheid.nl/regels-op-de-kaart" xlink:type="simple"><text:span text:style-name="nadrukondlijn">www.omgevingswet.overheid.nl/regels-op-de-kaart</text:span></text:a> (identificatienummer NL.IMRO.0627.BPHenegouwerweg119a-0401);</text:p>
              </text:list-item>
              <text:list-item text:style-override="id1-3-2-1-1-7-3">
                <text:number>•</text:number>
                <text:p text:style-name="al">bij de Publieksbalie op het gemeentehuis, Beukenhof 1, te Waddinxveen;</text:p>
              </text:list-item>
              <text:list-item text:style-override="id1-3-2-1-1-7-4">
                <text:number>•</text:number>
                <text:p text:style-name="al">door contact op te nemen met I. Vriezema via het telefoonnummer 14 0182</text:p>
              </text:list-item>
            </text:list>
            <text:p text:style-name="common-al">
            <text:span text:style-name="nadrukvet">Hoe kunt u beroep instellen?</text:span>
          </text:p>
            <text:p text:style-name="common-al">U kunt alleen in beroep gaan als u belanghebbende bent, én:</text:p>
            <text:list text:style-name="id1-3-2-1-1-10">
              <text:list-item text:style-override="id1-3-2-1-1-10-1">
                <text:number>•</text:number>
                <text:p text:style-name="al">Als u eerder tijdig een zienswijze bij het college van burgemeester en wethouders op het ontwerpbesluit naar voren heeft gebracht, of;</text:p>
              </text:list-item>
              <text:list-item text:style-override="id1-3-2-1-1-10-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1 juni 2025 naar de Afdeling bestuursrechtspraak van de Raad van State, Postbus 20019, 2500 EA Den Haag.</text:p>
            <text:p text:style-name="common-al">
            <text:span text:style-name="nadrukvet">Wanneer treedt het besluit in werking?</text:span>
          </text:p>
            <text:p text:style-name="last-al">Het besluit treedt in werking met ingang van 12 juni 2025. Dit is de eerste dag na afloop van de beroepstermijn van zes weken. Heeft u op tijd beroep ingesteld en wilt u niet dat het besluit in werking treedt op 12 juni 2025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2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enegouwerweg119-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en bestemmingsplan Henegouwerweg 119a/b, 120</meta:user-defined>
    <meta:user-defined meta:name="DCTERMS.W3CDTF/DCTERMS.available">2025-04-30</meta:user-defined>
    <meta:user-defined meta:name="DCTERMS.W3CDTF/OVERHEIDop.jaargang">2025</meta:user-defined>
    <meta:user-defined meta:name="OVERHEIDop.publicationIssue">180217</meta:user-defined>
    <meta:user-defined meta:name="OVERHEIDop.GmbID/DC.identifier">gmb-2025-180217</meta:user-defined>
    <meta:user-defined meta:name="OVERHEIDop.versieInformatie"/>
  </office:meta>
</office:document-meta>
</file>