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gevaarlijke iep  Nabij Veerstal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Omgevingsdienst Midden-Holland (ODMH) namens gemeente Gouda besloten om de beslistermijn van de aanvraag met kenmerk 2025-00005924 voor het vellen van een gevaarlijke iep  op de locatie Nabij Veerstal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9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gevaarlijke iep  Nabij Veerstal 2 in Gou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16</meta:user-defined>
    <meta:user-defined meta:name="OVERHEIDop.GmbID/DC.identifier">gmb-2025-180216</meta:user-defined>
    <meta:user-defined meta:name="OVERHEIDop.versieInformatie"/>
  </office:meta>
</office:document-meta>
</file>