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C 5545 - Aanvraag omgevingsvergunning voor het aanbrengen en overnemen van nieuw verlegde kabels tbv aanleggen nieuw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5 een aanvraag hebben ontvangen voor een omgevingsvergunning voor het perceel GOE00 C 5545. De aanvraag is geregistreerd onder zaaknummer Z2025-00001010. De aanvraag betreft:</text:p>
            <text:p text:style-name="common-al">het aanbrengen en overnemen van nieuw verlegde kabels ten behoeve van het aanleggen van een nieuwe we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021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1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1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0</meta:user-defined>
    <meta:user-defined meta:name="DCTERMS.abstract">GOE00 C 5545 - Aanvraag omgevingsvergunning voor het aanbrengen en overnemen van nieuw verlegde kabels tbv aanleggen nieuwe weg</meta:user-defined>
    <dc:language>nl</dc:language>
    <meta:user-defined meta:name="OVERHEIDop.locatietype/OVERHEIDop.gebiedsmarkering">Vlak</meta:user-defined>
    <meta:user-defined meta:name="DC.title">GOE00 C 5545 - Aanvraag omgevingsvergunning voor het aanbrengen en overnemen van nieuw verlegde kabels tbv aanleggen nieuwe weg</meta:user-defined>
    <meta:user-defined meta:name="DCTERMS.W3CDTF/DCTERMS.available">2025-04-24</meta:user-defined>
    <meta:user-defined meta:name="DCTERMS.W3CDTF/OVERHEIDop.jaargang">2025</meta:user-defined>
    <meta:user-defined meta:name="OVERHEIDop.publicationIssue">180214</meta:user-defined>
    <meta:user-defined meta:name="OVERHEIDop.GmbID/DC.identifier">gmb-2025-180214</meta:user-defined>
    <meta:user-defined meta:name="OVERHEIDop.versieInformatie"/>
  </office:meta>
</office:document-meta>
</file>