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op 9 mei 2025 Lustrumviering Phocas Verticalen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31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2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op 9 mei 2025 Lustrumviering Phocas Verticalen - Oudedijk 3 te L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13</meta:user-defined>
    <meta:user-defined meta:name="OVERHEIDop.GmbID/DC.identifier">gmb-2025-180213</meta:user-defined>
    <meta:user-defined meta:name="OVERHEIDop.versieInformatie"/>
  </office:meta>
</office:document-meta>
</file>