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aliseren parkeerplaatsen appartementencomplex met uitrit op openbare weg aan Rhynenburcherlaan 2-24 2394 CT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aliseren parkeerplaatsen appartementencomplex met uitrit op openbare weg aan Rhynenburcherlaan 2-24 2394 CT Hazerswoude-Rijndijk, geregistreerd onder nr. 04843551942.</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021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1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1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551942</meta:user-defined>
    <meta:user-defined meta:name="DCTERMS.abstract">Aanvraag intrekken voor het realiseren parkeerplaatsen appartementencomplex met uitrit op openbare weg aan Rhynenburcherlaan 2-24 2394 CT Hazerswoude-Rijndijk</meta:user-defined>
    <dc:language>nl</dc:language>
    <meta:user-defined meta:name="OVERHEIDop.locatietype/OVERHEIDop.gebiedsmarkering">Vlak</meta:user-defined>
    <meta:user-defined meta:name="DC.title">Aanvraag intrekken voor het realiseren parkeerplaatsen appartementencomplex met uitrit op openbare weg aan Rhynenburcherlaan 2-24 2394 CT Hazerswoude-Rijndijk</meta:user-defined>
    <meta:user-defined meta:name="DCTERMS.W3CDTF/DCTERMS.available">2025-04-24</meta:user-defined>
    <meta:user-defined meta:name="DCTERMS.W3CDTF/OVERHEIDop.jaargang">2025</meta:user-defined>
    <meta:user-defined meta:name="OVERHEIDop.publicationIssue">180210</meta:user-defined>
    <meta:user-defined meta:name="OVERHEIDop.GmbID/DC.identifier">gmb-2025-180210</meta:user-defined>
    <meta:user-defined meta:name="OVERHEIDop.versieInformatie"/>
  </office:meta>
</office:document-meta>
</file>