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Heteren, sectie C, nummer 2830 (Kamperfoeliestraat) te Heteren</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Overbetuwe een verzoek ontvangen voor het aanleggen van een nieuwe inrit. Het verzoek betreft:</text:p>
            <text:p text:style-name="common-al">
            <text:span text:style-name="nadrukvet">Locatie: </text:span>Kadastraal bekend gemeente Heteren, sectie C, nummer 2830 (Kamperfoeliestraat) te Heteren</text:p>
            <text:p text:style-name="common-al">
            <text:span text:style-name="nadrukvet">Zaaknummer: </text:span>Z2025-00775</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020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0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0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775</meta:user-defined>
    <meta:user-defined meta:name="DCTERMS.abstract">Betreft: het aanleggen van een nieuwe inrit op locatie Kadastraal bekend gemeente Heteren, sectie C, nummer 2830 (Kamperfoeliestraat) te Heteren, ontvangen op 17 april 2025</meta:user-defined>
    <dc:language>nl</dc:language>
    <meta:user-defined meta:name="OVERHEIDop.locatietype/OVERHEIDop.gebiedsmarkering">Vlak</meta:user-defined>
    <meta:user-defined meta:name="DC.title">Kennisgeving ontvangst verzoek omgevingsvergunning op locatie Kadastraal bekend gemeente Heteren, sectie C, nummer 2830 (Kamperfoeliestraat) te Heteren</meta:user-defined>
    <meta:user-defined meta:name="DCTERMS.W3CDTF/DCTERMS.available">2025-04-24</meta:user-defined>
    <meta:user-defined meta:name="DCTERMS.W3CDTF/OVERHEIDop.jaargang">2025</meta:user-defined>
    <meta:user-defined meta:name="OVERHEIDop.publicationIssue">180209</meta:user-defined>
    <meta:user-defined meta:name="OVERHEIDop.GmbID/DC.identifier">gmb-2025-180209</meta:user-defined>
    <meta:user-defined meta:name="OVERHEIDop.versieInformatie"/>
  </office:meta>
</office:document-meta>
</file>