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overkapping boven de uitgang van attractie De Vliegende Hollander aan Europalaan 1, 5171 KW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</text:span> het plaatsen van een overkapping boven de uitgang van attractie De Vliegende Hollander (0809Z2506332 verzonden 22-04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020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0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0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6332</meta:user-defined>
    <dc:language>nl</dc:language>
    <meta:user-defined meta:name="OVERHEIDop.locatietype/OVERHEIDop.gebiedsmarkering">Punt</meta:user-defined>
    <meta:user-defined meta:name="DC.title">Toestemming voor het plaatsen van een overkapping boven de uitgang van attractie De Vliegende Hollander aan Europalaan 1, 5171 KW Kaatsheuve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08</meta:user-defined>
    <meta:user-defined meta:name="OVERHEIDop.GmbID/DC.identifier">gmb-2025-180208</meta:user-defined>
    <meta:user-defined meta:name="OVERHEIDop.versieInformatie"/>
  </office:meta>
</office:document-meta>
</file>