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159-3 1016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kapellen gewijzigd uitvoeren en nok aanpassen ten behoeve van de woning</text:p>
            <text:p text:style-name="common-al">Besluit: verleend</text:p>
            <text:p text:style-name="common-al">Besluit verzonden op: 27-03-2025</text:p>
            <text:p text:style-name="common-al">Zaakadres: Lijnbaansgracht 159-3 1016VX Amsterdam</text:p>
            <text:p text:style-name="common-al">Zaaknummer: Z2024-032606</text:p>
            <text:p text:style-name="common-al">DSO-nummer: 20241015006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260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20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606</meta:user-defined>
    <meta:user-defined meta:name="DCTERMS.abstract">dakkapellen gewijzigd uitvoeren en nok aanpassen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gracht 159-3 1016VX Amsterdam</meta:user-defined>
    <meta:user-defined meta:name="DCTERMS.W3CDTF/DCTERMS.available">2025-04-24</meta:user-defined>
    <meta:user-defined meta:name="DCTERMS.W3CDTF/OVERHEIDop.jaargang">2025</meta:user-defined>
    <meta:user-defined meta:name="OVERHEIDop.externeBijlage">VTH_202503_GFO_ZAKEN_126236083_21032025100246429|exb-2025-15353</meta:user-defined>
    <meta:user-defined meta:name="OVERHEIDop.externeBijlage">VTH_202503_GFO_ZAKEN_126236083_Samenvatting 004|exb-2025-15354</meta:user-defined>
    <meta:user-defined meta:name="OVERHEIDop.publicationIssue">180207</meta:user-defined>
    <meta:user-defined meta:name="OVERHEIDop.GmbID/DC.identifier">gmb-2025-180207</meta:user-defined>
    <meta:user-defined meta:name="OVERHEIDop.versieInformatie"/>
  </office:meta>
</office:document-meta>
</file>