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balkon aan de voorzijde van de woning aan Oude We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balkon aan de voorzijde van 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ude Wed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2-04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95944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944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balkon aan de voorzijde van de woning aan Oude Wed 2 in Zutph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04</meta:user-defined>
    <meta:user-defined meta:name="OVERHEIDop.GmbID/DC.identifier">gmb-2025-180204</meta:user-defined>
    <meta:user-defined meta:name="OVERHEIDop.versieInformatie"/>
  </office:meta>
</office:document-meta>
</file>