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dakterras, Albatrosstraat 45BS, 3582EV Utrecht, GU-Z2025-001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straat 45BS, 3582EV Utrecht</text:p>
            <text:p text:style-name="common-al">GU-Z2025-0010351</text:p>
            <text:p text:style-name="common-al">Toelichting: het aanlegg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351</meta:user-defined>
    <meta:user-defined meta:name="DCTERMS.abstract">Toelichting: het aanleggen van een dakterras</meta:user-defined>
    <dc:language>nl</dc:language>
    <meta:user-defined meta:name="OVERHEIDop.locatietype/OVERHEIDop.gebiedsmarkering">Vlak</meta:user-defined>
    <meta:user-defined meta:name="DC.title">Verleende Omgevingsvergunning, het aanleggen van een dakterras, Albatrosstraat 45BS, 3582EV Utrecht, GU-Z2025-0010351</meta:user-defined>
    <meta:user-defined meta:name="OVERHEIDop.datumEindeReactietermijn">2025-06-03</meta:user-defined>
    <meta:user-defined meta:name="OVERHEIDop.terinzageleggingBG">https://jeleefomgeving.nl/inzien/002220647/aff5786c-28ae-4767-8d1b-7ed1572863f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03</meta:user-defined>
    <meta:user-defined meta:name="OVERHEIDop.GmbID/DC.identifier">gmb-2025-180203</meta:user-defined>
    <meta:user-defined meta:name="OVERHEIDop.versieInformatie"/>
  </office:meta>
</office:document-meta>
</file>