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Buitenspeeldag, 't Poeltje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Buitenspeeldag", te houden op woensdag 11 juni 2025 op speelplek ""t Poeltje" te Brunssum.</text:p>
            <text:p text:style-name="common-al">Dossiernummer: 20253072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april 2025. De gemeente neemt daarover waarschijnlijk op 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01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Buitenspeeldag, 't Poeltje, Bruns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198</meta:user-defined>
    <meta:user-defined meta:name="OVERHEIDop.GmbID/DC.identifier">gmb-2025-180198</meta:user-defined>
    <meta:user-defined meta:name="OVERHEIDop.versieInformatie"/>
  </office:meta>
</office:document-meta>
</file>