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lslaan 15 2014TK Haarlem, 0392-2025-0006795, het plaatsen van een dakopbouw en een dakterras aan de achterzijde ter hoogte van de tweede verdieping,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795</meta:user-defined>
    <meta:user-defined meta:name="DCTERMS.abstract">het plaatsen van een dakopbouw en een dakterras aan de achterzijde ter hoogte van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lslaan 15 2014TK Haarlem, 0392-2025-0006795, het plaatsen van een dakopbouw en een dakterras aan de achterzijde ter hoogte van de tweede verdieping, verzonden 22-04-2025</meta:user-defined>
    <meta:user-defined meta:name="DCTERMS.W3CDTF/DCTERMS.available">2025-04-24</meta:user-defined>
    <meta:user-defined meta:name="DCTERMS.W3CDTF/OVERHEIDop.jaargang">2025</meta:user-defined>
    <meta:user-defined meta:name="OVERHEIDop.publicationIssue">180197</meta:user-defined>
    <meta:user-defined meta:name="OVERHEIDop.GmbID/DC.identifier">gmb-2025-180197</meta:user-defined>
    <meta:user-defined meta:name="OVERHEIDop.versieInformatie"/>
  </office:meta>
</office:document-meta>
</file>