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fwijken van regels in het omgevingsplan ( woningsplitsing en verbouwen woning), Bruggertweg 1, 7156NB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5 is een aanvraag ontvangen voor het afwijken van regels in het omgevingsplan ( woningsplitsing en verbouwen woning) op locatie Bruggertweg 1, 7156NB Beltrum. De aanvraag is geregistreerd onder zaaknummer Z2025-00000618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8018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18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18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18</meta:user-defined>
    <meta:user-defined meta:name="DCTERMS.abstract">Betreft: Aanvraag op locatie Bruggertweg 1, 7156NB Beltrum</meta:user-defined>
    <dc:language>nl</dc:language>
    <meta:user-defined meta:name="OVERHEIDop.locatietype/OVERHEIDop.gebiedsmarkering">Vlak</meta:user-defined>
    <meta:user-defined meta:name="DC.title">Aanvraag vergunning voor afwijken van regels in het omgevingsplan ( woningsplitsing en verbouwen woning), Bruggertweg 1, 7156NB Beltrum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188</meta:user-defined>
    <meta:user-defined meta:name="OVERHEIDop.GmbID/DC.identifier">gmb-2025-180188</meta:user-defined>
    <meta:user-defined meta:name="OVERHEIDop.versieInformatie"/>
  </office:meta>
</office:document-meta>
</file>