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6505591-69e8-4c94-9bce-4363cc51e1e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Kennisgeving voornemen om een huurovereenkomst met een hiervan afhankelijk opstalrecht te sluiten met Sportvereniging Twello, locatie Zuiderlaan in Twello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Voorst is van plan om gronden op het sportcomplex aan de Zuiderlaan in Twello op een deel van de percelen met de kadastrale aanduidingen gemeente Voorst, sectie Q, nummers 1177, 1068, 607 en 604 met een oppervlakte van ongeveer 71.229 m² aan één gegadigde te verhuren met een hiervan afhankelijk opstalrecht.</text:p>
            <text:p text:style-name="tussenkopcur">Eén serieuze gegadigde</text:p>
            <text:p text:style-name="al">Wij zijn van plan om een nieuwe huurovereenkomst met een hiervan afhankelijk opstalrecht te sluiten met een sportvereniging voor de uitoefening van een sport. Op dit moment verhuren wij deze grond al aan deze vereniging. Op deze gronden zijn in het verleden ook opstallen door deze sportvereniging geplaatst. Wij zijn daardoor van oordeel dat op grond van objectieve, redelijke en toetsbare criteria alleen deze sportvereniging in aanmerking komt voor het aangaan van een nieuwe huurovereenkomst met een hiervan afhankelijk opstalrecht hiervoor. Wij zijn daarom van plan om tot het sluiten van de overeenkomst met deze gegadigde over te gaan.</text:p>
            <text:p text:style-name="tussenkopcur">Termijn om tegen de huur op te komen</text:p>
            <text:p text:style-name="al">Wij geven hier, na een wachttijd van twintig kalenderdagen na de datum van deze publicatie, uitvoering aan en nemen dan een besluit over het aangaan van de overeenkomst. Wanneer u het niet eens bent met dit voornemen, dan moet u dit uiterlijk binnen twintig kalenderdagen na de datum van deze publicatie kenbaar maken door een kort geding procedure bij de Rechtbank Gelderland aanhangig te maken. Wanneer u dit niet binnen deze termijn doet, dan vervalt het recht om tegen de huur en het daarvan afhankelijke recht van opstal in recht op te komen en/of daarop een vordering tot schadevergoeding of enige aanspraak te baseren. U heeft uw rechten daarop dan verwerkt. De gegadigde en de gemeente Voorst worden onredelijk benadeeld als pas na deze (duidelijk kenbaar gemaakte) termijn alsnog het voornemen, dan wel het aangaan van deze overeenkomst wordt opgekomen. </text:p>
            <text:p text:style-name="tussenkopcur">Informatie</text:p>
            <text:p text:style-name="al">Wanneer u over deze publicatie vragen of opmerkingen heeft, dan kunt u per e-mail contact opnemen met Anna Zabihi (a.zabihi@voorst.nl). Wanneer u een kort geding aanspant dan vragen wij u om, voorafgaand hieraan, ons dit mee te delen. Bij voorkeur door het per e-mail opsturen van de conceptdagvaarding op het genoemde e-mailadres.</text:p>
            <text:p text:style-name="tussenkopcur">Tekening</text:p>
            <text:p text:style-name="al">
            <draw:frame><draw:text-box><text:section text:name="plaatje_id1-3-2-2-1-10-1" text:style-name="plaatje">
              <text:p text:style-name="illustratie_id1-3-2-2-1-10-1-1"><draw:frame draw:style-name="illustratie_id1-3-2-2-1-10-1-1" text:anchor-type="paragraph" svg:width="153mm" svg:height="108.54339622641508mm"><draw:image xlink:href="Pictures/Afbeelding1i36505591-69e8-4c94-9bce-4363cc51e1e5.png" xlink:type="simple"/></draw:frame></text:p>
            </text:section></draw:text-box></draw:frame>
          </text:p>
          </text:section>
        </text:section>
        <text:section text:name="regeling-sluiting_id1-3-2-3" text:style-name="regeling-sluiting">
          <text:section text:name="ondertekening_id1-3-2-3-1">
            <text:p><text:span text:style-name="functie">Twello, 24 april 2025</text:span></text:p>
            <text:p><text:span text:style-name="functie">Paula Jorritsma-Verkade, burgemeester</text:span></text:p>
            <text:p><text:span text:style-name="functie">Lisette Wolbers-Cent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80186</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186</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186</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Voorst</meta:user-defined>
    <meta:user-defined meta:name="OVERHEID.Informatietype/DC.type">officiële publicatie</meta:user-defined>
    <meta:user-defined meta:name="OVERHEIDop.Rubriek/DC.type">overige overheidsinformatie</meta:user-defined>
    <meta:user-defined meta:name="OVERHEID.Gemeente/OVERHEID.authority">Voorst</meta:user-defined>
    <meta:user-defined meta:name="OVERHEID.Gemeente/DCTERMS.publisher">Voorst</meta:user-defined>
    <meta:user-defined meta:name="OVERHEID.TaxonomieBeleidsagendaDecentraal/OVERHEID.category">Ruimte en infrastructuur | Organisatie en beleid</meta:user-defined>
    <meta:user-defined meta:name="OVERHEIDop.referentienummer">152022</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Gemeente Voorst - Kennisgeving voornemen om een huurovereenkomst met een hiervan afhankelijk opstalrecht te sluiten met Sportvereniging Twello, locatie Zuiderlaan in Twello</meta:user-defined>
    <meta:user-defined meta:name="DCTERMS.W3CDTF/DCTERMS.available">2025-04-24</meta:user-defined>
    <meta:user-defined meta:name="DCTERMS.W3CDTF/OVERHEIDop.jaargang">2025</meta:user-defined>
    <meta:user-defined meta:name="OVERHEIDop.publicationIssue">180186</meta:user-defined>
    <meta:user-defined meta:name="OVERHEIDop.GmbID/DC.identifier">gmb-2025-180186</meta:user-defined>
    <meta:user-defined meta:name="OVERHEIDop.versieInformatie"/>
  </office:meta>
</office:document-meta>
</file>