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Van Bestpar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4-2025 heeft de gemeente een melding ontvangen voor activiteiten waarvoor een meerjarenvergunning is afgegeven.</text:p>
            <text:p text:style-name="common-al">De melding betreft locatie Valkenswaard, en is geregistreerd onder zaaknummer <text:span text:style-name="nadrukvet">276906</text:span> met omschrijving "Concert in het park en Ameezing Valkenswaard 7 en 8 juni 2025 (2026, 27) Van Bestpark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018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6906</meta:user-defined>
    <meta:user-defined meta:name="DCTERMS.abstract">Concert in het park en Ameezing Valkenswaard 7 en 8 juni 2025 (2026, 27)  Van Bestpark</meta:user-defined>
    <dc:language>nl</dc:language>
    <meta:user-defined meta:name="OVERHEIDop.locatietype/OVERHEIDop.gebiedsmarkering">Punt</meta:user-defined>
    <meta:user-defined meta:name="DC.title">Ontvangen melding Meerjarenvergunning Van Bestpark Valkenswaar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85</meta:user-defined>
    <meta:user-defined meta:name="OVERHEIDop.GmbID/DC.identifier">gmb-2025-180185</meta:user-defined>
    <meta:user-defined meta:name="OVERHEIDop.versieInformatie"/>
  </office:meta>
</office:document-meta>
</file>