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Zomerviskaravaan, Bouwberg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Zomerviskaravaan", te houden op zondag 13 juli 2025 bij de Kattekoelenvijver, Bouwbergstraat te Brunssum.</text:p>
            <text:p text:style-name="common-al">Dossiernummer: 20252992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april 2025. De gemeente neemt daarover waarschijnlijk op 16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018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8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8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Aanvraag evenementenvergunning voor een Zomerviskaravaan, Bouwbergstraat, Brunssum</meta:user-defined>
    <meta:user-defined meta:name="DCTERMS.W3CDTF/DCTERMS.available">2025-04-30</meta:user-defined>
    <meta:user-defined meta:name="DCTERMS.W3CDTF/OVERHEIDop.jaargang">2025</meta:user-defined>
    <meta:user-defined meta:name="OVERHEIDop.publicationIssue">180183</meta:user-defined>
    <meta:user-defined meta:name="OVERHEIDop.GmbID/DC.identifier">gmb-2025-180183</meta:user-defined>
    <meta:user-defined meta:name="OVERHEIDop.versieInformatie"/>
  </office:meta>
</office:document-meta>
</file>