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Wierden 2025 </text:p>
      <text:section text:name="regeling_id1-3-2" text:style-name="regeling">
        <text:section text:name="aanhef_id1-3-2-1" text:style-name="aanhef">
          <text:section text:name="preambule_id1-3-2-1-1" text:style-name="preambule">
            <text:p text:style-name="al">Burgemeester en wethouders van de gemeente Wierden</text:p>
            <text:p text:style-name="al"/>
            <text:p text:style-name="al">gelet op het daaromtrent bepaalde in de Afvalstoffen verordening Gemeente Wierden 2025, verder te noemen ”verordening”;</text:p>
            <text:p text:style-name="al"/>
            <text:p text:style-name="al">overwegende,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
                <text:number>1.</text:number>
                <text:p text:style-name="al">het in het belang van de doelmatige verwijdering van huishoudelijke- en andere categorieën van afvalstoffen wenselijk is regels te stellen ter uitvoering van de artikelen 3, 4, 5, 7, 8, 9, 10, 11 van de verordening;</text:p>
              </text:list-item>
              <text:list-item text:style-override="id1-3-2-2-1-4">
                <text:number>2.</text:number>
                <text:p text:style-name="al">de paragraafnummering en de daaronder vermelde artikelen verwijzen naar die verordening. </text:p>
              </text:list-item>
            </text:list>
            <text:p text:style-name="al"/>
            <text:p text:style-name="al">besluiten:</text:p>
            <text:p text:style-name="al"/>
            <text:p text:style-name="al">vast te stellen het Uitvoeringsbesluit Afvalstoffenverordening Gemeente Wierden 2025</text:p>
            <text:p text:style-name="al"/>
          </text:section>
          <text:section text:name="artikel_id1-3-2-2-2" text:style-name="artikel">
            <text:p text:style-name="artikel_kop_titel"><text:span text:style-name="artikel_kop_label">Artikel</text:span> <text:span text:style-name="artikel_kop_nr">1.</text:span> Definities</text:p>
            <text:p text:style-name="al"/>
            <text:list text:style-name="id1-3-2-2-2-3">
              <text:list-item text:style-override="id1-3-2-2-2-3">
                <text:number>a.</text:number>
                <text:p text:style-name="al">college: het college van burgemeester en wethouders van de gemeente Wierden, als bedoeld in artikel 34 van de Gemeentewet;</text:p>
              </text:list-item>
              <text:list-item text:style-override="id1-3-2-2-2-4">
                <text:number>b.</text:number>
                <text:p text:style-name="al">“gemeente” en “van gemeentewege”: de gemeente Wierden;</text:p>
              </text:list-item>
              <text:list-item text:style-override="id1-3-2-2-2-5">
                <text:number>c.</text:number>
                <text:p text:style-name="al">huishoudelijk afvalstoffen: afvalstoffen afkomstig uit particuliere huishoudens, behoudens voor zover het ingezamelde bestanddelen van die afvalstoffen betreft, die zijn aangewezen als gevaarlijke afvalstoffen.</text:p>
              </text:list-item>
              <text:list-item text:style-override="id1-3-2-2-2-6">
                <text:number>d.</text:number>
                <text:p text:style-name="al">bedrijfsafvalstoffen: afvalstoffen, niet zijnde huishoudelijke afvalstoffen of gevaarlijke afvalstoffen.</text:p>
              </text:list-item>
              <text:list-item text:style-override="id1-3-2-2-2-7">
                <text:number>e.</text:number>
                <text:p text:style-name="al">gevaarlijke afvalstoffen: Bij ministeriële regeling als zodanig aangewezen afvalstoffen, met inachtneming van ter zake voor Nederland verbindende verdragen en van besluiten van volkenrechtelijke organisaties.</text:p>
              </text:list-item>
              <text:list-item text:style-override="id1-3-2-2-2-8">
                <text:number>f.</text:number>
                <text:p text:style-name="al">inzamelen: de activiteiten gericht op het ophalen of innemen van afvalstoffen die binnen de gemeente ter inzameling worden aangeboden en het feitelijk ophalen en innemen daarvan;</text:p>
              </text:list-item>
              <text:list-item text:style-override="id1-3-2-2-2-9">
                <text:number>g.</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10">
                <text:number>h.</text:number>
                <text:p text:style-name="al">inzamelmiddel: een voor de inzameling van afvalstoffen bestemd hulp- of bewaarmiddel, bijvoorbeeld een huisvuilzak, minicontainer, afvalemmer, ten behoeve van één huishouden;</text:p>
              </text:list-item>
              <text:list-item text:style-override="id1-3-2-2-2-11">
                <text:number>i.</text:number>
                <text:p text:style-name="al">inzamelvoorziening: een voor de inzameling van afvalstoffen bestemd(e) bewaarmiddel of -plaats, bijvoorbeeld een verzamelcontainer, wijkcontainer of brengdepot, ten behoeve van meerdere huishoudens;</text:p>
              </text:list-item>
              <text:list-item text:style-override="id1-3-2-2-2-12">
                <text:number>j.</text:number>
                <text:p text:style-name="al">inzameldienst: de krachtens artikel 3 eerste lid van de verordening, aangewezen inzameldienst, belast met de inzameling van huishoudelijke afvalstoffen;</text:p>
              </text:list-item>
              <text:list-item text:style-override="id1-3-2-2-2-13">
                <text:number>k.</text:number>
                <text:p text:style-name="al">andere inzamelaars: de krachtens artikel 4 eerste lid van de verordening, aangewezen personen en instanties, belast met het afzonderlijk inzamelen van categorieën huishoudelijke afvalstoffen;</text:p>
              </text:list-item>
              <text:list-item text:style-override="id1-3-2-2-2-14">
                <text:number>l.</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2-15">
                <text:number>m.</text:number>
                <text:p text:style-name="al">weg(en): de wegen als bedoeld in artikel 1, eerste lid, onder b van de Wegenverkeerswet 1994;</text:p>
              </text:list-item>
              <text:list-item text:style-override="id1-3-2-2-2-16">
                <text:number>n.</text:number>
                <text:p text:style-name="al">bedrijven: alle niet particuliere huishoudens;</text:p>
              </text:list-item>
              <text:list-item text:style-override="id1-3-2-2-2-17">
                <text:number>o.</text:number>
                <text:p text:style-name="al">minicontainer: een container voorzien van deksel en een inhoud van 140 of 240 liter, bestemd als bewaarmiddel voor afval, waarin de afvalstoffen ter inzameling worden aangeboden;</text:p>
              </text:list-item>
              <text:list-item text:style-override="id1-3-2-2-2-18">
                <text:number>p.</text:number>
                <text:p text:style-name="al">perceel: perceel waar geregeld huishoudelijke afvalstoffen kunnen ontstaan.</text:p>
              </text:list-item>
              <text:list-item text:style-override="id1-3-2-2-2-19">
                <text:number>q.</text:number>
                <text:p text:style-name="al">verordening: Afvalstoffenverordening Gemeente Wierden 2025.</text:p>
              </text:list-item>
            </text:list>
            <text:p text:style-name="al"/>
          </text:section>
          <text:section text:name="artikel_id1-3-2-2-3" text:style-name="artikel">
            <text:p text:style-name="artikel_kop_titel"><text:span text:style-name="artikel_kop_label">Artikel</text:span> <text:span text:style-name="artikel_kop_nr">2.</text:span> Aanwijzing inzameldienst (art. 3 verordening)</text:p>
            <text:p text:style-name="al"/>
            <text:p text:style-name="al">Als inzameldienst wordt Twente Milieu NV aangewezen.</text:p>
            <text:p text:style-name="al"/>
            <text:p text:style-name="al">Artikel 3. Aanwijzing andere inzamelaars (art. 4 verordening)</text:p>
            <text:p text:style-name="al"/>
            <text:list text:style-name="id1-3-2-2-3-7">
              <text:list-item text:style-override="id1-3-2-2-3-7">
                <text:number>•</text:number>
                <text:p text:style-name="al">Voor de inzameling als afvalbrengpunten: de gemeente Wierden (buitendienst) en Twente Milieu NV.</text:p>
              </text:list-item>
              <text:list-item text:style-override="id1-3-2-2-3-8">
                <text:number>•</text:number>
                <text:p text:style-name="al">Voor de inzameling van grof huishoudelijk restafval (en herbruikbare goederen): 2Switch Kringloopbedrijf.</text:p>
              </text:list-item>
              <text:list-item text:style-override="id1-3-2-2-3-9">
                <text:number>•</text:number>
                <text:p text:style-name="al">Voor oud papier en karton worden aangewezen: Scholen, kerkgenootschappen en verenigingen met een geldige inzamelovereenkomst met de gemeente, voor oud papier en karton.</text:p>
              </text:list-item>
              <text:list-item text:style-override="id1-3-2-2-3-10">
                <text:number>•</text:number>
                <text:p text:style-name="al">Voor de inzameling van (herbruikbaar) textiel op locatie: 2Switch Kringloopbedrijf, Vereniging Paardrijden Gehandicapten Overijssel en Twente Milieu NV.</text:p>
              </text:list-item>
              <text:list-item text:style-override="id1-3-2-2-3-11">
                <text:number>•</text:number>
                <text:p text:style-name="al">Voor de inzameling van grond, licht verontreinigde grond etc.: Grondbedrijf Almelo en Twente Milieu NV (Afvalbrengpunten).</text:p>
              </text:list-item>
              <text:list-item text:style-override="id1-3-2-2-3-12">
                <text:number>•</text:number>
                <text:p text:style-name="al">Voor de inzameling van asbest: Twente Milieu NV (Afvalbrengpunten).</text:p>
              </text:list-item>
            </text:list>
            <text:p text:style-name="al"/>
            <text:p text:style-name="al">Vrijgesteld van het verbod (artikel 4 lid 1, sub c. Verordening) voor de inzameling van huishoudelijke afvalstoffen zijn:</text:p>
            <text:list text:style-name="id1-3-2-2-3-15">
              <text:list-item text:style-override="id1-3-2-2-3-15">
                <text:number>•</text:number>
                <text:p text:style-name="al">Bij de belastingdienst geregistreerde ANBI instellingen, in bezit van een geldige APV (collecte-) vergunning, die metalen, flessen of blikjes (statiegeld) of textiel inzamelen.</text:p>
              </text:list-item>
            </text:list>
            <text:p text:style-name="al"/>
          </text:section>
          <text:section text:name="artikel_id1-3-2-2-4" text:style-name="artikel">
            <text:p text:style-name="artikel_kop_titel"><text:span text:style-name="artikel_kop_label">Artikel</text:span> <text:span text:style-name="artikel_kop_nr">4.</text:span> Aanwijzing van inzamelplaats (art. 5 verordening)</text:p>
            <text:p text:style-name="al"/>
            <text:list text:style-name="id1-3-2-2-4-3">
              <text:list-item text:style-override="id1-3-2-2-4-3">
                <text:number>•</text:number>
                <text:p text:style-name="al">Grof huishoudelijk afval, afgedankte elektrische en elektronische apparatuur (AEEA) en grof tuinafval kunnen op volgende inzamelplaats (hierna Afvalbrengpunt) worden achtergelaten: Afvalbrengpunt gemeente Wierden, Enterweg 24 te Wierden.</text:p>
              </text:list-item>
              <text:list-item text:style-override="id1-3-2-2-4-4">
                <text:number>•</text:number>
                <text:p text:style-name="al">Brengpunt(en) oud papier en karton: Vonderweg te Enter en Molenbeltsweg te Wierden.</text:p>
              </text:list-item>
              <text:list-item text:style-override="id1-3-2-2-4-5">
                <text:number>•</text:number>
                <text:p text:style-name="al">Grof huishoudelijk afval (afgedankte meubels) en afgedankte elektrische en elektronische apparatuur (AEEA) en textiel kunnen op volgende inzamelplaats (hierna Kringloopbedrijf) worden achtergelaten: Kringloopbedrijf 2Switch te Wierden</text:p>
              </text:list-item>
              <text:list-item text:style-override="id1-3-2-2-4-6">
                <text:number>•</text:number>
                <text:p text:style-name="al">Grond en licht verontreinigde grond kunnen op de volgende inzamelplaats worden achtergelaten: Grondbank Almelo, Bleskolksingel 7 te Almelo. </text:p>
              </text:list-item>
            </text:list>
            <text:p text:style-name="al"/>
          </text:section>
          <text:section text:name="artikel_id1-3-2-2-5" text:style-name="artikel">
            <text:p text:style-name="artikel_kop_titel"><text:span text:style-name="artikel_kop_label">Artikel</text:span> <text:span text:style-name="artikel_kop_nr">5.</text:span> Frequentie van inzameling van huishoudelijke afvalstoffen (art. 7, lid 1 verordening)</text:p>
            <text:p text:style-name="al"/>
            <text:p text:style-name="al">
            <text:span text:style-name="nadrukondlijn">Huishoudelijk restafval</text:span>: Een Minicontainer voor huishoudelijk restafval wordt éénmaal per drie weken ingezameld. Ondergrondse containers voor huishoudelijk restafval worden op basis van vullingsgraad geledigd.</text:p>
            <text:p text:style-name="al">
            <text:span text:style-name="nadrukondlijn">Groente, fruit en </text:span>
            <text:span text:style-name="nadrukondlijn">tuin-afval</text:span>: Een minicontainers voor groente, fruit en tuin-afval (GFT) wordt éénmaal per twee weken ingezameld.</text:p>
            <text:p text:style-name="al">
            <text:span text:style-name="nadrukondlijn">Groente Fruit en Etensresten</text:span>: Bovengrondse containers voor Groente Fruit en Etensresten (GFE) worden één keer per week geledigd.</text:p>
            <text:p text:style-name="al">
            <text:span text:style-name="nadrukondlijn">Verpakkingen</text:span>: Een minicontainer voor kunststof(plastics), metalen en drank verpakkingen (PMD) wordt éénmaal per drie weken ingezameld. Onder- en bovengrondse containers voor verpakkingen worden op basis van vullingsgraad geledigd. Zakken voor verpakkingen worden minimaal één keer per twee weken opgehaald.</text:p>
            <text:p text:style-name="al">
            <text:span text:style-name="nadrukondlijn">Papier en karton</text:span>: Oud papier en karton (OPK) kan gebracht worden naar een verzamellocatie van de daarvoor aangewezen inzamelaars of kan aan huis worden opgehaald.</text:p>
            <text:p text:style-name="al">
            <text:span text:style-name="nadrukondlijn">Glas</text:span>: Onder- en bovengrondse containers voor glas worden op basis van vullingsgraad geledigd, of op een vaste frequentie geledigd.</text:p>
            <text:p text:style-name="al">
            <text:span text:style-name="nadrukondlijn">Textiel</text:span>: Textiel kan gebracht worden naar een verzamellocatie van de daarvoor aangewezen inzamelaar(s) of wordt opgehaald aan huis door een daarvoor aangewezen inzamelaar. Onder-  of bovengrondse containers voor textiel worden op basis van vullingsgraad geledigd of op een vaste frequentie geledigd.</text:p>
            <text:p text:style-name="al">
            <text:span text:style-name="nadrukondlijn">Klein chemisch afval (KCA</text:span>): KCA wordt minimaal één maal per maand door de inzameldienst opgehaald op vaste locaties, of een vaste locatie, binnen de gemeente Wierden.</text:p>
            <text:p text:style-name="al">
            <text:span text:style-name="nadrukondlijn">Piepschuim en </text:span>
            <text:span text:style-name="nadrukondlijn">foam</text:span>: Deze worden gelijktijdig met KCA opgehaald.</text:p>
            <text:p text:style-name="al">
            <text:span text:style-name="nadrukondlijn">Kerstbomen</text:span>: Jaarlijks worden in een vooraf te bepalen week in de maand januari de kerstbomen ingezameld.</text:p>
            <text:p text:style-name="al"/>
          </text:section>
          <text:section text:name="artikel_id1-3-2-2-6" text:style-name="artikel">
            <text:p text:style-name="artikel_kop_titel"><text:span text:style-name="artikel_kop_label">Artikel</text:span> <text:span text:style-name="artikel_kop_nr">6.</text:span> Afvalscheiding (art. 7 lid 1 verordening)</text:p>
            <text:p text:style-name="al"/>
            <text:p text:style-name="al">Als categorieën huishoudelijke afvalstoffen die afzonderlijk worden ingezameld, worden aangewezen:</text:p>
            <text:list text:style-name="id1-3-2-2-6-4">
              <text:list-item text:style-override="id1-3-2-2-6-4">
                <text:number>a.</text:number>
                <text:p text:style-name="al">Huishoudelijk (fijn) restafval </text:p>
              </text:list-item>
              <text:list-item text:style-override="id1-3-2-2-6-5">
                <text:number>b.</text:number>
                <text:p text:style-name="al">Groente, fruit en tuinafval (GFT)</text:p>
              </text:list-item>
              <text:list-item text:style-override="id1-3-2-2-6-6">
                <text:number>c.</text:number>
                <text:p text:style-name="al">Verpakkingen van plastic, metalen en drankenkartons (PMD)</text:p>
              </text:list-item>
              <text:list-item text:style-override="id1-3-2-2-6-7">
                <text:number>d.</text:number>
                <text:p text:style-name="al">Asbest en asbesthoudend afval</text:p>
              </text:list-item>
              <text:list-item text:style-override="id1-3-2-2-6-8">
                <text:number>e.</text:number>
                <text:p text:style-name="al">Autobanden</text:p>
              </text:list-item>
              <text:list-item text:style-override="id1-3-2-2-6-9">
                <text:number>f.</text:number>
                <text:p text:style-name="al">(afgedankte) Elektrische en elektronische apparatuur (AEEA)</text:p>
              </text:list-item>
              <text:list-item text:style-override="id1-3-2-2-6-10">
                <text:number>g.</text:number>
                <text:p text:style-name="al">Gips</text:p>
              </text:list-item>
              <text:list-item text:style-override="id1-3-2-2-6-11">
                <text:number>h.</text:number>
                <text:p text:style-name="al">Glas (glazen verpakkingen)</text:p>
              </text:list-item>
              <text:list-item text:style-override="id1-3-2-2-6-12">
                <text:number>i.</text:number>
                <text:p text:style-name="al">Grof huishoudelijk afval (waaronder bouw en sloopafval)</text:p>
              </text:list-item>
              <text:list-item text:style-override="id1-3-2-2-6-13">
                <text:number>j.</text:number>
                <text:p text:style-name="al">Grond: toepasbare grond, ter beoordeling van de acceptant</text:p>
              </text:list-item>
              <text:list-item text:style-override="id1-3-2-2-6-14">
                <text:number>k.</text:number>
                <text:p text:style-name="al">Hout: Onbewerkt en bewerkt hout (A- B en C hout)</text:p>
              </text:list-item>
              <text:list-item text:style-override="id1-3-2-2-6-15">
                <text:number>l.</text:number>
                <text:p text:style-name="al">Huishoudelijk restafval</text:p>
              </text:list-item>
              <text:list-item text:style-override="id1-3-2-2-6-16">
                <text:number>m.</text:number>
                <text:p text:style-name="al">Kerstbomen: bioafval </text:p>
              </text:list-item>
              <text:list-item text:style-override="id1-3-2-2-6-17">
                <text:number>n.</text:number>
                <text:p text:style-name="al">Klein chemisch afval (KCA)</text:p>
              </text:list-item>
              <text:list-item text:style-override="id1-3-2-2-6-18">
                <text:number>o.</text:number>
                <text:p text:style-name="al">Matrassen</text:p>
              </text:list-item>
              <text:list-item text:style-override="id1-3-2-2-6-19">
                <text:number>p.</text:number>
                <text:p text:style-name="al">Metalen</text:p>
              </text:list-item>
              <text:list-item text:style-override="id1-3-2-2-6-20">
                <text:number>q.</text:number>
                <text:p text:style-name="al">Papier (oud papier en karton, OPK)</text:p>
              </text:list-item>
              <text:list-item text:style-override="id1-3-2-2-6-21">
                <text:number>r.</text:number>
                <text:p text:style-name="al">Piepschuim en foam</text:p>
              </text:list-item>
              <text:list-item text:style-override="id1-3-2-2-6-22">
                <text:number>s.</text:number>
                <text:p text:style-name="al">Textiel</text:p>
              </text:list-item>
              <text:list-item text:style-override="id1-3-2-2-6-23">
                <text:number>t.</text:number>
                <text:p text:style-name="al">Groenafval: bioafval </text:p>
              </text:list-item>
            </text:list>
            <text:p text:style-name="al"/>
            <text:p text:style-name="al">De omschrijving van categorieën huishoudelijke afvalstoffen als bedoeld in dit artikel staan beschreven op de website van Twente Milieu.</text:p>
            <text:p text:style-name="al"/>
          </text:section>
          <text:section text:name="artikel_id1-3-2-2-7" text:style-name="artikel">
            <text:p text:style-name="artikel_kop_titel"><text:span text:style-name="artikel_kop_label">Artikel</text:span> <text:span text:style-name="artikel_kop_nr">7.</text:span> Gescheiden aanbieding (art. 8 lid 2 verordening)</text:p>
            <text:p text:style-name="al"/>
            <text:p text:style-name="al">Op grond van artikel 8, tweede lid, van de verordening worden geen personen vrijgesteld van de gescheiden inzameling van GFT-afval.</text:p>
            <text:p text:style-name="al"/>
          </text:section>
          <text:section text:name="artikel_id1-3-2-2-8" text:style-name="artikel">
            <text:p text:style-name="artikel_kop_titel"><text:span text:style-name="artikel_kop_label">Artikel</text:span> <text:span text:style-name="artikel_kop_nr">8.</text:span> Vaststellen dagen en tijden waarop huishoudelijke afvalstoffen ter inzameling kunnen worden aangeboden (art. 9 verordening)</text:p>
            <text:list text:style-name="id1-3-2-2-8-2">
              <text:list-item text:style-override="id1-3-2-2-8-2">
                <text:number>1.</text:number>
                <text:p text:style-name="al">Groente-, fruit- en tuinafval, oud papier en karton, verpakkingen en fijn huishoudelijk restafval: De dagen waarop GFT-afval, verpakkingen en huishoudelijk restafval kan worden aangeboden, worden via de website van de inzameldienst bekend gemaakt. De gebruiker van een minicontainer moet ervoor zorgen dat de minicontainer op de vastgestelde inzameldag voor 07.00 uur wordt aangeboden en zo spoedig mogelijk na lediging door de inzameldienst, doch uiterlijk om 19.00 uur van de openbare weg is verwijderd. Tenzij de gebruiker hierover met de inzameldienst afspraken heeft gemaakt.</text:p>
              </text:list-item>
              <text:list-item text:style-override="id1-3-2-2-8-3">
                <text:number>2.</text:number>
                <text:p text:style-name="al">Afvalbrengpunt: Huishoudelijke afvalstoffen mogen op het Afvalbrengpunt uitsluitend tijdens de openingstijden worden aangeboden. De openingstijden worden op de website van de inzameldienst bekend gemaakt.</text:p>
              </text:list-item>
              <text:list-item text:style-override="id1-3-2-2-8-4">
                <text:number>3.</text:number>
                <text:p text:style-name="al">Verzamelcontainers voor fijn huishoudelijk restafval, glas, verpakkingen en textiel: Het is verboden om afvalstoffen in de verzamelcontainers te deponeren op een ander tijdstip dan tussen 07:00 uur en 20:00 uur. </text:p>
              </text:list-item>
              <text:list-item text:style-override="id1-3-2-2-8-5">
                <text:number>4.</text:number>
                <text:p text:style-name="al">Zakken voor verpakkingsafval: Het is verboden om zakken met verpakkingsafval te deponeren op een andere dag en tijdstip dan op vrijdag tussen 07:00 uur en 20:00 uur</text:p>
              </text:list-item>
            </text:list>
            <text:p text:style-name="al">Bijzondere gevallen: Bij wegwerkzaamheden of slechte weersomstandigheden waarbij de inzameling moet stoppen dan wel gewijzigd moet worden uitgevoerd worden de ter plaatse betrokken gebruikers van percelen door de inzameldienst nader geïnformeerd.</text:p>
            <text:p text:style-name="al"/>
          </text:section>
          <text:section text:name="artikel_id1-3-2-2-9" text:style-name="artikel">
            <text:p text:style-name="artikel_kop_titel"><text:span text:style-name="artikel_kop_label">Artikel</text:span> <text:span text:style-name="artikel_kop_nr">9.</text:span> Aanwijzing inzamelmiddel of – voorziening (art. 10 verordening)</text:p>
            <text:p text:style-name="al"/>
            <text:p text:style-name="al">Als inzamelmiddel en/of inzamelvoorziening, als bedoeld in artikel 10, eerste lid van de verordening, wordt aangewezen:</text:p>
            <text:list text:style-name="id1-3-2-2-9-4">
              <text:list-item text:style-override="id1-3-2-2-9-4">
                <text:number>1.</text:number>
                <text:p text:style-name="al">Voor de inzameling van restafval zijn gechipte minicontainers voor laagbouwwoningen als inzamelmiddel aangewezen.</text:p>
                <text:list text:style-name="id1-3-2-2-9-4-3">
                  <text:list-item text:style-override="id1-3-2-2-9-4-3-1">
                    <text:number>a.</text:number>
                    <text:p text:style-name="al">Voor de gebruiker wordt één 140 liter mincontainer restafval beschikbaar gesteld.</text:p>
                  </text:list-item>
                </text:list>
              </text:list-item>
              <text:list-item text:style-override="id1-3-2-2-9-5">
                <text:number>2.</text:number>
                <text:p text:style-name="al">Voor de inzameling van huishoudelijk restafval en medisch afval is één 240 liter gechipte minicontainer als inzamelmiddel aangewezen, die in de plaats komt van een 140 liter minicontainer. De container moet worden omgeruild nadat de bewoner die het betreft verhuist of aangeeft geen gebruik meer te maken van de grotere container vanwege medische noodzaak.</text:p>
              </text:list-item>
              <text:list-item text:style-override="id1-3-2-2-9-6">
                <text:number>3.</text:number>
                <text:p text:style-name="al">Voor de inzameling van groente- fruit- en tuinafval (GFT) zijn gechipte minicontainers voor laagbouwwoningen als inzamelmiddel aangewezen.</text:p>
                <text:list text:style-name="id1-3-2-2-9-6-3">
                  <text:list-item text:style-override="id1-3-2-2-9-6-3-1">
                    <text:number>a.</text:number>
                    <text:p text:style-name="al">Voor de gebruiker wordt één 140 liter mincontainer beschikbaar gesteld.</text:p>
                  </text:list-item>
                  <text:list-item text:style-override="id1-3-2-2-9-6-3-2">
                    <text:number>b.</text:number>
                    <text:p text:style-name="al">Voor de gebruiker met veel GFT afval is een 240 liter minicontainer beschikbaar.</text:p>
                  </text:list-item>
                  <text:list-item text:style-override="id1-3-2-2-9-6-3-3">
                    <text:number>c.</text:number>
                    <text:p text:style-name="al">Voor de gebruiker met veel zwaar GFT afval is bij hoge mate van uitzondering een tweede 140 liter minicontainer beschikbaar.</text:p>
                  </text:list-item>
                </text:list>
              </text:list-item>
              <text:list-item text:style-override="id1-3-2-2-9-7">
                <text:number>4.</text:number>
                <text:p text:style-name="al">Voor de inzameling van verpakkingen (PMD) zijn gechipte minicontainers voor laagbouwwoningen als inzamelmiddel aangewezen.</text:p>
                <text:list text:style-name="id1-3-2-2-9-7-3">
                  <text:list-item text:style-override="id1-3-2-2-9-7-3-1">
                    <text:number>a.</text:number>
                    <text:p text:style-name="al">Voor de gebruiker wordt één gechipte minicontainer van 240 liter beschikbaar gesteld;</text:p>
                  </text:list-item>
                  <text:list-item text:style-override="id1-3-2-2-9-7-3-2">
                    <text:number>b.</text:number>
                    <text:p text:style-name="al">Voor gezinnen met een omvang van zes personen of meer wordt één extra verpakkingscontainer(PMD) van 240 liter beschikbaar gesteld.</text:p>
                  </text:list-item>
                </text:list>
              </text:list-item>
              <text:list-item text:style-override="id1-3-2-2-9-8">
                <text:number>5.</text:number>
                <text:p text:style-name="al">Voor de inzameling van huishoudelijk restafval en groente-, fruit- en tuinafval bij hoogbouwwoningen zijn verzamelcontainers als inzamelvoorziening aangewezen. Op verzoek van de gebruiker kan een GFT- container bij hoogbouwwoningen worden geplaatst, maar alleen indien daarvoor voldoen ruimte is op eigen grond of in een eigen berging.</text:p>
              </text:list-item>
              <text:list-item text:style-override="id1-3-2-2-9-9">
                <text:number>6.</text:number>
                <text:p text:style-name="al">Voor de inzameling van verpakkingsafval bij hoogbouwwoningen zijn verzamelcontainers als inzamelvoorziening aangewezen, of aanbiedlocaties voor zakken. De aanbiedlocaties zijn als inzamelvoorziening aangewezen door de inzameldienst. In de meeste gevallen zijn de locaties de verzamelcontainers voor restafval, hier kunnen zakken gedeponeerd worden op de inzameldag.</text:p>
              </text:list-item>
              <text:list-item text:style-override="id1-3-2-2-9-10">
                <text:number>7.</text:number>
                <text:p text:style-name="al">Voor de inzameling van glas en textiel zijn verzamelcontainers als inzamelvoorziening aangewezen.</text:p>
              </text:list-item>
              <text:list-item text:style-override="id1-3-2-2-9-11">
                <text:number>8.</text:number>
                <text:p text:style-name="al">Voor alle categorieën van huishoudelijke afvalstromen wordt het Afvalbrengpunt als inzamelvoorziening aangewezen met uitzondering van de inhoud van de minicontainers en verzamelcontainers, oud papier en karton, grond, asbest, KCA en stoffen die niet op de lijst van afvalstoffen staan in de acceptatievoorwaarden.</text:p>
              </text:list-item>
              <text:list-item text:style-override="id1-3-2-2-9-12">
                <text:number>9.</text:number>
                <text:p text:style-name="al">Voor de duur en om reden van een gemeentelijk proefproject kan de wijze van inzameling tijdelijk worden gewijzigd, waarbij deze tijdelijke inzamelwijze wordt gecommuniceerd.</text:p>
              </text:list-item>
              <text:list-item text:style-override="id1-3-2-2-9-13">
                <text:number>10.</text:number>
                <text:p text:style-name="al">Indien de gebruiker van het perceel bij zijn perceel ook bedrijfsactiviteiten uitoefent en voor het afvoeren van zowel het huishoudelijk afval als het bedrijfsafval een contract met een particuliere inzamelaar heeft afgesloten, dan kunnen de gemeentelijke inzamelmiddelen worden ingenomen, de afvalstoffenheffing per perceel blijft dan wel gehandhaafd. Aan het innemen van een containers zijn kosten verbonden.</text:p>
              </text:list-item>
              <text:list-item text:style-override="id1-3-2-2-9-14">
                <text:number>11.</text:number>
                <text:p text:style-name="al">Op schriftelijk verzoek kan het aantal en het formaat minicontainer worden gewijzigd voor zover deze beschikbaar worden gesteld. Het omwisselen, inleveren of brengen van minicontainers moet door of namens de gemeente plaatsvinden. Hieraan zijn kosten verbonden.</text:p>
              </text:list-item>
            </text:list>
            <text:p text:style-name="al"/>
          </text:section>
          <text:section text:name="artikel_id1-3-2-2-10" text:style-name="artikel">
            <text:p text:style-name="artikel_kop_titel"><text:span text:style-name="artikel_kop_label">Artikel</text:span> <text:span text:style-name="artikel_kop_nr">10.</text:span> Ter inzameling aanbieden van huishoudelijke afvalstoffen via een inzamelmiddel voor de gebruiker van een perceel (art. 10 lid 1 verordening)</text:p>
            <text:p text:style-name="al"/>
            <text:p text:style-name="al">Groente-, fruit- en tuinafval (GFT), verpakkingen(PMD) en huishoudelijk restafval:</text:p>
            <text:list text:style-name="id1-3-2-2-10-4">
              <text:list-item text:style-override="id1-3-2-2-10-4">
                <text:number>1.</text:number>
                <text:p text:style-name="al">De deksels van de minicontainers moeten goed gesloten zijn. Tevens dienen de minicontainers niet achter obstakels, zoals geparkeerde auto’s, struiken en lantaarnpalen te worden geplaatst, tenzij dit niet anders mogelijk blijkt.</text:p>
              </text:list-item>
              <text:list-item text:style-override="id1-3-2-2-10-5">
                <text:number>2.</text:number>
                <text:p text:style-name="al">Het aanbieden van de minicontainers (o.a. handvat niet naar de weg gericht) wordt door de inzamelaar aangegeven.</text:p>
              </text:list-item>
              <text:list-item text:style-override="id1-3-2-2-10-6">
                <text:number>3.</text:number>
                <text:p text:style-name="al">Het aanbieden van minicontainers moet ordelijk geschieden door plaatsing daarvan, op een krachtens artikel 9 van de verordening vastgestelde inzameldag:</text:p>
                <text:list text:style-name="id1-3-2-2-10-6-3">
                  <text:list-item text:style-override="id1-3-2-2-10-6-3-1">
                    <text:number>a.</text:number>
                    <text:p text:style-name="al">op een daartoe aangewezen plaats of, </text:p>
                  </text:list-item>
                  <text:list-item text:style-override="id1-3-2-2-10-6-3-2">
                    <text:number>b.</text:number>
                    <text:p text:style-name="al">bij het ontbreken van een plaats, op het voetpad zo dicht mogelijk bij de rijweg, of </text:p>
                  </text:list-item>
                  <text:list-item text:style-override="id1-3-2-2-10-6-3-3">
                    <text:number>c.</text:number>
                    <text:p text:style-name="al">bij het ontbreken van een voetpad, aan de kant van de rijweg.</text:p>
                  </text:list-item>
                </text:list>
              </text:list-item>
            </text:list>
            <text:p text:style-name="al"/>
            <text:p text:style-name="al">Klein chemisch afval:</text:p>
            <text:list text:style-name="id1-3-2-2-10-9">
              <text:list-item text:style-override="id1-3-2-2-10-9">
                <text:number>1.</text:number>
                <text:p text:style-name="al">Het is verboden klein chemisch afval anders dan door persoonlijke afgifte aan de medewerker van de chemokar van de inzameldienst aan te bieden.</text:p>
              </text:list-item>
              <text:list-item text:style-override="id1-3-2-2-10-10">
                <text:number>2.</text:number>
                <text:p text:style-name="al">Het is verboden klein chemisch afval onbeheerd op de weg of in de openbare ruimte achter te laten.</text:p>
              </text:list-item>
              <text:list-item text:style-override="id1-3-2-2-10-11">
                <text:number>3.</text:number>
                <text:p text:style-name="al">Klein chemisch afval moet in de originele verpakking, of in een deugdelijke verpakking voorzien van een opschrift met een beschrijving van de inhoud, worden aangeboden.</text:p>
              </text:list-item>
            </text:list>
            <text:p text:style-name="al"/>
          </text:section>
          <text:section text:name="artikel_id1-3-2-2-11" text:style-name="artikel">
            <text:p text:style-name="artikel_kop_titel"><text:span text:style-name="artikel_kop_label">Artikel</text:span> <text:span text:style-name="artikel_kop_nr">11.</text:span> Vaststelling van het maximale gewicht per inzamelmiddel en het maximale aantal inzamelmiddelen dat per keer kan worden aangeboden (art. 10 lid 1 verordening)</text:p>
            <text:p text:style-name="al"/>
            <text:list text:style-name="id1-3-2-2-11-3">
              <text:list-item text:style-override="id1-3-2-2-11-3">
                <text:number>1.</text:number>
                <text:p text:style-name="al">Het gezamenlijk gewicht van een minicontainer en de inhoud daarvan, mag niet meer bedragen dan 70 kilogram voor een gft-minicontainer. Deze mag op de inzameldag één keer aangeboden worden.</text:p>
              </text:list-item>
              <text:list-item text:style-override="id1-3-2-2-11-4">
                <text:number>2.</text:number>
                <text:p text:style-name="al">Het gezamenlijk gewicht van een minicontainer en de inhoud daarvan, mag niet meer bedragen dan 70 kilogram voor een rest-minicontainer. Deze mag op de inzameldag één keer aangeboden worden.</text:p>
              </text:list-item>
              <text:list-item text:style-override="id1-3-2-2-11-5">
                <text:number>3.</text:number>
                <text:p text:style-name="al">Het gezamenlijk gewicht van een minicontainer en de inhoud daarvan, mag niet meer bedragen dan 70 kilogram voor een verpakkingen-minicontainer (PMD). Deze mag op de inzameldag één keer aangeboden worden.</text:p>
              </text:list-item>
            </text:list>
            <text:p text:style-name="al"/>
          </text:section>
          <text:section text:name="artikel_id1-3-2-2-12" text:style-name="artikel">
            <text:p text:style-name="artikel_kop_titel"><text:span text:style-name="artikel_kop_label">Artikel</text:span> <text:span text:style-name="artikel_kop_nr">12.</text:span> Vaststelling regels omtrent de voorwaarden waaronder de inzamel-middelen zijn verstrekt, het gebruik en het reinigen ervan (art. 10 lid 1)</text:p>
            <text:p text:style-name="al"/>
            <text:list text:style-name="id1-3-2-2-12-3">
              <text:list-item text:style-override="id1-3-2-2-12-3">
                <text:number>1.</text:number>
                <text:p text:style-name="al">Indien van gemeentewege voor een perceel een grijze minicontainer (container met grijs deksel) is verstrekt, mag huishoudelijk restafval uitsluitend in de grijze minicontainer ter inzameling worden aangeboden.</text:p>
              </text:list-item>
              <text:list-item text:style-override="id1-3-2-2-12-4">
                <text:number>2.</text:number>
                <text:p text:style-name="al">Indien van gemeentewege voor een perceel een groene minicontainer (container met groen deksel) is verstrekt, mag hiermee uitsluitend groente-, fruit- en tuinafval ter inzameling worden aangeboden.</text:p>
              </text:list-item>
              <text:list-item text:style-override="id1-3-2-2-12-5">
                <text:number>3.</text:number>
                <text:p text:style-name="al">Indien van gemeentewege voor een perceel een verpakkingen minicontainer (container met oranje deksel) is verstrekt, mag hiermee uitsluitend verpakkingen worden aangeboden. De verpakkingen kunnen los of in een doorzichtige zak in de minicontainer worden aangeboden. Niet doorzichtige zakken zijn niet toegestaan.</text:p>
              </text:list-item>
              <text:list-item text:style-override="id1-3-2-2-12-6">
                <text:number>4.</text:number>
                <text:p text:style-name="al">Inzamelmiddelen worden in bruikleen gegeven ten behoeve van de inzameling van de betreffende categorie van huishoudelijke afvalstoffen.</text:p>
              </text:list-item>
              <text:list-item text:style-override="id1-3-2-2-12-7">
                <text:number>5.</text:number>
                <text:p text:style-name="al">De gebruiker is verantwoordelijk voor de in bruikleen ontvangen inzamelmiddelen en dient de inzamelmiddelen in goede en functionele staat van onderhoud te houden.</text:p>
              </text:list-item>
              <text:list-item text:style-override="id1-3-2-2-12-8">
                <text:number>6.</text:number>
                <text:p text:style-name="al">De inzamelmiddelen behoren bij het perceel, ten behoeve waarvan deze inzamelmiddelen zijn verstrekt en moeten bij verhuizing van de gebruiker van dat perceel in goede en functionele staat van onderhoud bij-, of in het perceel worden achtergelaten.</text:p>
              </text:list-item>
              <text:list-item text:style-override="id1-3-2-2-12-9">
                <text:number>7.</text:number>
                <text:p text:style-name="al">Voor het beschadigen of het verdwijnen van de inzamelmiddelen is de gebruiker aansprakelijk, tenzij de gebruiker na aangifte bij de politie kan aantonen dat dit buiten zijn schuld is geschied.</text:p>
              </text:list-item>
              <text:list-item text:style-override="id1-3-2-2-12-10">
                <text:number>8.</text:number>
                <text:p text:style-name="al">Beschadiging of verdwijning van de inzamelmiddelen dienen binnen twee weken te worden gemeld bij de inzameldienst.</text:p>
              </text:list-item>
              <text:list-item text:style-override="id1-3-2-2-12-11">
                <text:number>9.</text:number>
                <text:p text:style-name="al">Bij beschadiging of verdwijning kan tegen betaling een nieuw inzamelmiddel worden verkregen tenzij een en ander buiten schuld van de gebruiker is geschied.</text:p>
              </text:list-item>
              <text:list-item text:style-override="id1-3-2-2-12-12">
                <text:number>10.</text:number>
                <text:p text:style-name="al">De gebruiker dient er voor te zorgen dat het inzamelmiddel regelmatig wordt gereinigd.</text:p>
              </text:list-item>
              <text:list-item text:style-override="id1-3-2-2-12-13">
                <text:number>11.</text:number>
                <text:p text:style-name="al">Het is verboden de voorwerpen c.q. stoffen in de minicontainer te deponeren die daartoe niet bestemd is, waaronder:</text:p>
                <text:list text:style-name="id1-3-2-2-12-13-3">
                  <text:list-item text:style-override="id1-3-2-2-12-13-3-1">
                    <text:number>a.</text:number>
                    <text:p text:style-name="al">brandende of gloeiende voorwerpen;</text:p>
                  </text:list-item>
                  <text:list-item text:style-override="id1-3-2-2-12-13-3-2">
                    <text:number>b.</text:number>
                    <text:p text:style-name="al">batterijen, accu’s, gasflessen etc.; </text:p>
                  </text:list-item>
                  <text:list-item text:style-override="id1-3-2-2-12-13-3-3">
                    <text:number>c.</text:number>
                    <text:p text:style-name="al">(overig) klein chemisch afval (KCA);</text:p>
                  </text:list-item>
                  <text:list-item text:style-override="id1-3-2-2-12-13-3-4">
                    <text:number>d.</text:number>
                    <text:p text:style-name="al">hete vloeibare stoffen, agressieve, giftige of explosieve stoffen;</text:p>
                  </text:list-item>
                  <text:list-item text:style-override="id1-3-2-2-12-13-3-5">
                    <text:number>e.</text:number>
                    <text:p text:style-name="al">omvangrijke en / of zware voorwerpen die schade aan de inzamelauto en/of de medewerkers van de inzameldienst kunnen veroorzaken c.q. toebrengen.</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Vaststellen regels over de wijze waarop huishoudelijke afvalstoffen via een inzamelvoorziening ten behoeve van een groep percelen moeten worden aangeboden (art. 10 lid 1 verordening)</text:p>
            <text:p text:style-name="al"/>
            <text:list text:style-name="id1-3-2-2-13-3">
              <text:list-item text:style-override="id1-3-2-2-13-3">
                <text:number>1.</text:number>
                <text:p text:style-name="al">Het huishoudelijk restafval dient in een goed gesloten zak in de daarvoor aangewezen verzamelcontainer te worden gedeponeerd.</text:p>
              </text:list-item>
              <text:list-item text:style-override="id1-3-2-2-13-4">
                <text:number>2.</text:number>
                <text:p text:style-name="al">Het GFT/GFE afval dient los- of een biologisch afbreekbare zak in de daarvoor aangewezen verzamelcontainer te worden gedeponeerd.</text:p>
              </text:list-item>
              <text:list-item text:style-override="id1-3-2-2-13-5">
                <text:number>3.</text:number>
                <text:p text:style-name="al">De verzamelcontainer dient na gebruik goed te worden gesloten.</text:p>
              </text:list-item>
              <text:list-item text:style-override="id1-3-2-2-13-6">
                <text:number>4.</text:number>
                <text:p text:style-name="al">Het is verboden afvalstoffen naast de verzamelcontainer te plaatsen.</text:p>
              </text:list-item>
              <text:list-item text:style-override="id1-3-2-2-13-7">
                <text:number>5.</text:number>
                <text:p text:style-name="al">Het is verboden de voorwerpen c.q. stoffen in de verzamelcontainers te deponeren die daartoe niet bestemd zijn, waaronder:</text:p>
                <text:list text:style-name="id1-3-2-2-13-7-3">
                  <text:list-item text:style-override="id1-3-2-2-13-7-3-1">
                    <text:number>a.</text:number>
                    <text:p text:style-name="al">brandende of gloeiende voorwerpen;</text:p>
                  </text:list-item>
                  <text:list-item text:style-override="id1-3-2-2-13-7-3-2">
                    <text:number>b.</text:number>
                    <text:p text:style-name="al">batterijen, accu’s, gasflessen etc.; </text:p>
                  </text:list-item>
                  <text:list-item text:style-override="id1-3-2-2-13-7-3-3">
                    <text:number>c.</text:number>
                    <text:p text:style-name="al">(overig) klein chemisch afval (KCA);</text:p>
                  </text:list-item>
                  <text:list-item text:style-override="id1-3-2-2-13-7-3-4">
                    <text:number>d.</text:number>
                    <text:p text:style-name="al">hete vloeibare stoffen, agressieve, giftige of explosieve stoffen;</text:p>
                  </text:list-item>
                  <text:list-item text:style-override="id1-3-2-2-13-7-3-5">
                    <text:number>e.</text:number>
                    <text:p text:style-name="al">omvangrijke en / of zware voorwerpen die schade aan de inzamelauto en/of de medewerkers van de inzameldienst kunnen veroorzaken c.q. toebrengen.</text:p>
                  </text:list-item>
                </text:list>
              </text:list-item>
              <text:list-item text:style-override="id1-3-2-2-13-8">
                <text:number>6.</text:number>
                <text:p text:style-name="al">Gebruikers van percelen waarvoor een ondergrondse verzamelcontainers zijn aangewezen, hebben uitsluitend toegang tot de ondergrondse verzamelcontainer middels de milieupas.</text:p>
              </text:list-item>
              <text:list-item text:style-override="id1-3-2-2-13-9">
                <text:number>7.</text:number>
                <text:p text:style-name="al">De milieupas wordt in bruikleen verstrekt.</text:p>
              </text:list-item>
              <text:list-item text:style-override="id1-3-2-2-13-10">
                <text:number>8.</text:number>
                <text:p text:style-name="al">De gebruiker is verantwoordelijk voor de in bruikleen ontvangen milieupas.</text:p>
              </text:list-item>
              <text:list-item text:style-override="id1-3-2-2-13-11">
                <text:number>9.</text:number>
                <text:p text:style-name="al">De milieupas behoort bij het perceel ten behoeve waaraan deze is verstrekt, en moet bij verhuizing van de gebruiker van dat perceel in goede en functionele staat van onderhoud op het perceel worden achtergelaten.</text:p>
              </text:list-item>
              <text:list-item text:style-override="id1-3-2-2-13-12">
                <text:number>10.</text:number>
                <text:p text:style-name="al">Voor het beschadigen of het verdwijnen van de toegangspas is de gebruiker aansprakelijk.</text:p>
              </text:list-item>
              <text:list-item text:style-override="id1-3-2-2-13-13">
                <text:number>11.</text:number>
                <text:p text:style-name="al">Beschadiging of verdwijning van de milieupas dient binnen twee weken te worden gemeld bij de inzameldienst.</text:p>
              </text:list-item>
              <text:list-item text:style-override="id1-3-2-2-13-14">
                <text:number>12.</text:number>
                <text:p text:style-name="al">Bij verdwijning kan tegen betaling een nieuwe milieupas worden verkregen, tenzij de gebruiker via een aangifte bij de politie kan aantonen dat dit buiten zijn schuld is geschied.</text:p>
              </text:list-item>
            </text:list>
            <text:p text:style-name="al"/>
          </text:section>
          <text:section text:name="artikel_id1-3-2-2-14" text:style-name="artikel">
            <text:p text:style-name="artikel_kop_titel"><text:span text:style-name="artikel_kop_label">Artikel</text:span> <text:span text:style-name="artikel_kop_nr">14.</text:span> Vaststellen regels over de wijze waarop verpakkingsafval middels zakken ten behoeve van een groep percelen moeten worden aangeboden (art. 10 lid 1 verordening)</text:p>
            <text:p text:style-name="al"/>
            <text:list text:style-name="id1-3-2-2-14-3">
              <text:list-item text:style-override="id1-3-2-2-14-3">
                <text:number>1.</text:number>
                <text:p text:style-name="al">Het verpakkingsafval (PMD) dient in een goed gesloten doorzichtige zak in de directe nabijheid, binnen een straal van 5 meter, van de daarvoor aangewezen verzamelcontainer voor restafval te worden gedeponeerd.</text:p>
              </text:list-item>
            </text:list>
            <text:p text:style-name="al"/>
          </text:section>
          <text:section text:name="artikel_id1-3-2-2-15" text:style-name="artikel">
            <text:p text:style-name="artikel_kop_titel"><text:span text:style-name="artikel_kop_label">Artikel</text:span> <text:span text:style-name="artikel_kop_nr">15.</text:span> Vaststellen regels ter inzameling aanbieden van huishoudelijke afvalstoffen via inzamelvoorzieningen op wijkniveau (art. 10 lid 1 verordening)</text:p>
            <text:p text:style-name="al"/>
            <text:list text:style-name="id1-3-2-2-15-3">
              <text:list-item text:style-override="id1-3-2-2-15-3">
                <text:number>1.</text:number>
                <text:p text:style-name="al">In daartoe van gemeentewege geplaatste glasbakken mag alleen glazen verpakkingsmateriaal worden achtergelaten.</text:p>
              </text:list-item>
              <text:list-item text:style-override="id1-3-2-2-15-4">
                <text:number>2.</text:number>
                <text:p text:style-name="al">In daartoe van gemeentewege geplaatste containers voor verpakkingen mag alleen dergelijk materiaal worden achtergelaten.</text:p>
              </text:list-item>
              <text:list-item text:style-override="id1-3-2-2-15-5">
                <text:number>3.</text:number>
                <text:p text:style-name="al">In de-, of met instemming van de gemeente, geplaatste containers voor oud papier en karton mag alleen oud papier en karton worden achtergelaten.</text:p>
              </text:list-item>
              <text:list-item text:style-override="id1-3-2-2-15-6">
                <text:number>4.</text:number>
                <text:p text:style-name="al">In de-, of met instemming van de gemeente, geplaatste geplaatste containers voor textiel mag alleen textiel worden achtergelaten.</text:p>
              </text:list-item>
              <text:list-item text:style-override="id1-3-2-2-15-7">
                <text:number>5.</text:number>
                <text:p text:style-name="al">Het is verboden de bovengenoemde stoffen op andere plaatsen achter te laten dan in de daartoe geplaatste containers.</text:p>
              </text:list-item>
            </text:list>
            <text:p text:style-name="al"/>
          </text:section>
          <text:section text:name="artikel_id1-3-2-2-16" text:style-name="artikel">
            <text:p text:style-name="artikel_kop_titel"><text:span text:style-name="artikel_kop_label">Artikel</text:span> <text:span text:style-name="artikel_kop_nr">16</text:span> Vaststellen regels over de wijze waarop huishoudelijke afvalstoffen bij een Afvalbrengpunt kunnen worden aangeboden. (art. 5 en art. 10 lid 1 verordening)</text:p>
            <text:p text:style-name="al"/>
            <text:list text:style-name="id1-3-2-2-16-3">
              <text:list-item text:style-override="id1-3-2-2-16-3">
                <text:number>1.</text:number>
                <text:p text:style-name="al">Bij de afgifte van afvalstoffen op een Afvalbrengpunt zijn de acceptatievoorwaarden van het Afvalbrengpunt van toepassing.</text:p>
              </text:list-item>
              <text:list-item text:style-override="id1-3-2-2-16-4">
                <text:number>2.</text:number>
                <text:p text:style-name="al">De ontdoener van afvalstoffen moet zich bij of op een Afvalbrengpunt kunnen legitimeren.</text:p>
              </text:list-item>
              <text:list-item text:style-override="id1-3-2-2-16-5">
                <text:number>3.</text:number>
                <text:p text:style-name="al">De huishoudelijke afvalstoffen dienen zoveel mogelijk op categorie gescheiden te worden aangeboden.</text:p>
              </text:list-item>
              <text:list-item text:style-override="id1-3-2-2-16-6">
                <text:number>4.</text:number>
                <text:p text:style-name="al">Alle aanwijzingen van de daar dienstdoende medewerkers dienen stipt te worden opgevolgd.</text:p>
              </text:list-item>
              <text:list-item text:style-override="id1-3-2-2-16-7">
                <text:number>5.</text:number>
                <text:p text:style-name="al">De diverse categorieën huishoudelijke afvalstoffen moeten in de daarvoor bestemde afvalcontainers of daarvoor bestemde plaatsen op het Afvalbrengpunt worden achtergelaten.</text:p>
              </text:list-item>
              <text:list-item text:style-override="id1-3-2-2-16-8">
                <text:number>6.</text:number>
                <text:p text:style-name="al">Het vervoeren en storten van afvalstoffen dient op zodanige wijze plaats te vinden dat geen verontreiniging van de toegangswegen, het Afvalbrengpunt of de omgeving daarvan ontstaat.</text:p>
              </text:list-item>
              <text:list-item text:style-override="id1-3-2-2-16-9">
                <text:number>7.</text:number>
                <text:p text:style-name="al">Nadat de afvalstoffen zijn gestort dient de aanbieder met zijn voertuig het Afvalbrengpunt direct verlaten.</text:p>
              </text:list-item>
              <text:list-item text:style-override="id1-3-2-2-16-10">
                <text:number>8.</text:number>
                <text:p text:style-name="al">Het is een ieder op het Afvalbrengpunt verboden afvalstoffen te sorteren voor eigen gebruik of verkoop aan derden of mee te nemen.</text:p>
              </text:list-item>
              <text:list-item text:style-override="id1-3-2-2-16-11">
                <text:number>9.</text:number>
                <text:p text:style-name="al">Andere personen dan aanbieders/vervoerders mogen zich zonder toestemming van de toezichthouder niet op het Afvalbrengpunt ophouden.</text:p>
              </text:list-item>
              <text:list-item text:style-override="id1-3-2-2-16-12">
                <text:number>10.</text:number>
                <text:p text:style-name="al">Indien het gedrag van de aanbieder van afvalstoffen op het Afvalbrengpunt in strijd is met het bepaalde in dit besluit, kan hem voor de rest van de dag en maximaal voor de tijd van een week de toegang worden ontzegd door de beheerder. Langere ontzegging vindt plaats in overleg met de toezichthouder en politie.</text:p>
              </text:list-item>
              <text:list-item text:style-override="id1-3-2-2-16-13">
                <text:number>11.</text:number>
                <text:p text:style-name="al">De aanbieder van afvalstoffen op het Afvalbrengpunt vrijwaart. de exploitant, toezichthouder en vervoerder tegen aanspraken van derden tot vergoeding van schade aan hen toegebracht en/of bij hen ontstaan als gevolg van het niet volledig voldoen door de aanbieder aan de in dit artikel gestelde bepalingen.</text:p>
              </text:list-item>
              <text:list-item text:style-override="id1-3-2-2-16-14">
                <text:number>12.</text:number>
                <text:p text:style-name="al">Het is verboden op het Afvalbrengpunt afvalstoffen aan te bieden die ten gevolge van hun aard, afmetingen of hoeveelheden, moeilijkheden kunnen veroorzaken bij transport of verwerking, alsmede stoffen die ingevolge enig wettelijk voorschrift afzonderlijk moeten worden verzameld. Hieronder worden in elk geval begrepen: zuiveringsslib, hete as, autowrakken en gedeelten daarvan, specifiek ziekenhuisafval, mest, slachtafval en andere onder de regelgeving van de Destructiewet vallende afvalstoffen, stoffen die overmatige stank verspreiden of ongedierte bevatten, stoffen die gevaar opleveren voor en door zelfontbranding, ontploffing, besmetting en straling.</text:p>
              </text:list-item>
              <text:list-item text:style-override="id1-3-2-2-16-15">
                <text:number>13.</text:number>
                <text:p text:style-name="al">Ter controle van het hiervoor bepaalde kan de toezichthouder in geval van ernstige verdenkingen of bij wijze van steekproef te allen tijde de aanbieder gelasten de afvalstoffen te storten op het laadbordes. Bij het doorzoeken van de afvalstoffen dient een vertegenwoordiger van de aanbieder aanwezig te blijven.</text:p>
              </text:list-item>
              <text:list-item text:style-override="id1-3-2-2-16-16">
                <text:number>14.</text:number>
                <text:p text:style-name="al">Niet toegelaten afvalstoffen moeten door de toezichthouder, al dan niet reeds gestort, worden geweigerd en moeten worden teruggenomen door de ontdoener. Eventuele (verwijderings-)kosten zijn voor rekening van de ontdoener.</text:p>
              </text:list-item>
              <text:list-item text:style-override="id1-3-2-2-16-17">
                <text:number>15.</text:number>
                <text:p text:style-name="al">Het is verboden zich buiten de vastgestelde openingstijden op het Afvalbrengpunt te bevinden.</text:p>
              </text:list-item>
              <text:list-item text:style-override="id1-3-2-2-16-18">
                <text:number>16.</text:number>
                <text:p text:style-name="al">Uitsluitend houders van een milieupas worden op het Afvalbrengpunt toegelaten voor het achterlaten van huishoudelijke afvalstoffen.</text:p>
              </text:list-item>
              <text:list-item text:style-override="id1-3-2-2-16-19">
                <text:number>17.</text:number>
                <text:p text:style-name="al">De milieupas bedoeld in lid 18, wordt in bruikleen verstrekt aan particulieren huishoudens van de gemeente Wierden die aangeslagen worden voor de afvalstoffenheffing.</text:p>
              </text:list-item>
              <text:list-item text:style-override="id1-3-2-2-16-20">
                <text:number>18.</text:number>
                <text:p text:style-name="al">De milieupas kan op verzoek worden verstrekt aan inwoners die beschikken over een persoonsgebonden gedoogbeschikking (gedoogbeschikking permanente bewoning recreatiewoning).</text:p>
              </text:list-item>
              <text:list-item text:style-override="id1-3-2-2-16-21">
                <text:number>19.</text:number>
                <text:p text:style-name="al">In bijzondere gevallen, ter beoordeling van het college, kan aan andere particuliere huishoudens, dan die welke worden aangeslagen voor de afvalstoffenheffing, tijdelijk een milieupas worden verstrekt.</text:p>
              </text:list-item>
              <text:list-item text:style-override="id1-3-2-2-16-22">
                <text:number>20.</text:number>
                <text:p text:style-name="al">De gebruiker is verantwoordelijk voor de in bruikleen ontvangen milieupas.</text:p>
              </text:list-item>
              <text:list-item text:style-override="id1-3-2-2-16-23">
                <text:number>21.</text:number>
                <text:p text:style-name="al">De milieupas behoort bij het perceel ten behoeve waarvan deze is verstrekt, en moet bij verhuizing van de gebruiker van dat perceel in goede en functionele staat van onderhoud op het perceel worden achtergelaten.</text:p>
              </text:list-item>
              <text:list-item text:style-override="id1-3-2-2-16-24">
                <text:number>22.</text:number>
                <text:p text:style-name="al">Voor het beschadigen of het verdwijnen van de milieupas is de gebruiker aansprakelijk.</text:p>
              </text:list-item>
              <text:list-item text:style-override="id1-3-2-2-16-25">
                <text:number>23.</text:number>
                <text:p text:style-name="al">Beschadiging of verdwijning van de milieupas dient binnen twee weken te worden gemeld bij de inzameldienst.</text:p>
              </text:list-item>
              <text:list-item text:style-override="id1-3-2-2-16-26">
                <text:number>24.</text:number>
                <text:p text:style-name="al">Bij beschadiging of verdwijning kan tegen betaling een nieuwe toegangspas worden verkregen, tenzij de gebruiker via een aangifte bij de politie kan aantonen dat dit buiten zijn schuld is geschied.</text:p>
              </text:list-item>
              <text:list-item text:style-override="id1-3-2-2-16-27">
                <text:number>25.</text:number>
                <text:p text:style-name="al">Het achterlaten van huishoudelijke afvalstoffen mag slechts plaatsvinden na weging en betaling van het eventueel verschuldigd reinigingsrecht.</text:p>
              </text:list-item>
              <text:list-item text:style-override="id1-3-2-2-16-28">
                <text:number>26.</text:number>
                <text:p text:style-name="al">De tarieven die gelden op het Afvalbrengpunt worden jaarlijks in de “Verordening afvalstoffenheffing" vastgesteld.</text:p>
              </text:list-item>
              <text:list-item text:style-override="id1-3-2-2-16-29">
                <text:number>27.</text:number>
                <text:p text:style-name="al">Op de website van de inzameldienst wordt gepubliceerd welke afvalstromen gratis aangeboden kunnen worden en welke afvalstromen betaald aangeboden kunnen worden.</text:p>
              </text:list-item>
            </text:list>
            <text:p text:style-name="al"/>
          </text:section>
          <text:section text:name="artikel_id1-3-2-2-17" text:style-name="artikel">
            <text:p text:style-name="artikel_kop_titel"><text:span text:style-name="artikel_kop_label">Artikel</text:span> <text:span text:style-name="artikel_kop_nr">17</text:span> Aanwijzing categorieën huishoudelijke afvalstoffen die zonder inzamelmiddel ter inzameling kunnen worden aangeboden (art. 10 lid 3 verordening)</text:p>
            <text:p text:style-name="al"/>
            <text:list text:style-name="id1-3-2-2-17-3">
              <text:list-item text:style-override="id1-3-2-2-17-3">
                <text:number>1.</text:number>
                <text:p text:style-name="al">Kerstbomen.</text:p>
              </text:list-item>
              <text:list-item text:style-override="id1-3-2-2-17-4">
                <text:number>2.</text:number>
                <text:p text:style-name="al">Oud papier en karton (door vrijwilligers).</text:p>
              </text:list-item>
              <text:list-item text:style-override="id1-3-2-2-17-5">
                <text:number>3.</text:number>
                <text:p text:style-name="al">Textiel (door vrijwilligers)</text:p>
              </text:list-item>
            </text:list>
            <text:p text:style-name="al"/>
          </text:section>
          <text:section text:name="artikel_id1-3-2-2-18" text:style-name="artikel">
            <text:p text:style-name="artikel_kop_titel"><text:span text:style-name="artikel_kop_label">Artikel</text:span> <text:span text:style-name="artikel_kop_nr">18</text:span> Vaststellen regels over de wijze waarop de in artikel 17 genoemde huishoudelijke afvalstoffen moeten worden aangeboden (art. 10 lid 3 verordening)</text:p>
            <text:p text:style-name="al"/>
            <text:p text:style-name="al">Kerstbomen:</text:p>
            <text:list text:style-name="id1-3-2-2-18-4">
              <text:list-item text:style-override="id1-3-2-2-18-4">
                <text:number>1.</text:number>
                <text:p text:style-name="al">De kerstbomen moeten zodanig op de weg worden geplaatst dat deze het voetgangersverkeer en overige verkeer niet hinderen of in de doorgang belemmeren en geen gevaar of schade kunnen opleveren.</text:p>
              </text:list-item>
              <text:list-item text:style-override="id1-3-2-2-18-5">
                <text:number>2.</text:number>
                <text:p text:style-name="al">Kerstbomen dienen zonder versiersels en kluit te worden aangeboden.</text:p>
              </text:list-item>
            </text:list>
            <text:p text:style-name="al"/>
            <text:p text:style-name="al">Oud papier en textiel:</text:p>
            <text:list text:style-name="id1-3-2-2-18-8">
              <text:list-item text:style-override="id1-3-2-2-18-8">
                <text:number>1.</text:number>
                <text:p text:style-name="al">Het overdragen of aanbieden van deze afvalstoffen moet ordelijk en op aanwijzingen van de inzamelaar te geschieden</text:p>
              </text:list-item>
              <text:list-item text:style-override="id1-3-2-2-18-9">
                <text:number>2.</text:number>
                <text:p text:style-name="al">De afvalstoffen moeten zodanig aan de openbare weg worden geplaatst dat het voetgangers- en overige verkeer niet wordt gehinderd of in de doorgang wordt belemmerd en gevaar of schade oplevert.</text:p>
              </text:list-item>
            </text:list>
            <text:p text:style-name="al"/>
          </text:section>
          <text:section text:name="artikel_id1-3-2-2-19" text:style-name="artikel">
            <text:p text:style-name="artikel_kop_titel"><text:span text:style-name="artikel_kop_label">Artikel</text:span> <text:span text:style-name="artikel_kop_nr">19.</text:span> Vaststellen regels over het maximale gewicht, afmetingen en volume waarop de in artikel 17 genoemde huishoudelijke afvalstoffen ter inzameling kunnen worden aangeboden (art. 10 lid 3 verordening).</text:p>
            <text:p text:style-name="al"/>
            <text:p text:style-name="al">Textiel dient in daarvoor bestemde zakken te worden gedeponeerd, de zakken mogen niet zwaarder zijn dan 15 kilogram per stuk.</text:p>
            <text:p text:style-name="al"> </text:p>
          </text:section>
          <text:section text:name="artikel_id1-3-2-2-20" text:style-name="artikel">
            <text:p text:style-name="artikel_kop_titel"><text:span text:style-name="artikel_kop_label">Artikel</text:span> <text:span text:style-name="artikel_kop_nr">20</text:span> Vaststellen categorieën bedrijfsafvalstoffen die door de inzameldienst worden ingezameld (art. 11 verordening)</text:p>
            <text:p text:style-name="al"/>
            <text:p text:style-name="al">Er worden door de aangewezen inzameldienst geen bedrijfsafvalstoffen ingezameld.</text:p>
            <text:p text:style-name="al"/>
          </text:section>
          <text:section text:name="artikel_id1-3-2-2-21" text:style-name="artikel">
            <text:p text:style-name="artikel_kop_titel"><text:span text:style-name="artikel_kop_label">Artikel</text:span> <text:span text:style-name="artikel_kop_nr">20.</text:span> Citeertitel</text:p>
            <text:p text:style-name="al">Deze regeling wordt aangehaald als: Uitvoeringsbesluit Afvalstoffenverordening gemeente Wierden 2025.</text:p>
            <text:p text:style-name="al"/>
          </text:section>
          <text:section text:name="artikel_id1-3-2-2-22" text:style-name="artikel">
            <text:p text:style-name="artikel_kop_titel"><text:span text:style-name="artikel_kop_label">Artikel</text:span> <text:span text:style-name="artikel_kop_nr">21.</text:span> Inwerkingtreding</text:p>
            <text:p text:style-name="al"/>
            <text:p text:style-name="al">Dit uitvoeringsbesluit treedt in werking met ingang van dag van die waarop de Afvalstoffenverordening Gemeente Wierden 2025 in werking treedt. Op deze dag vervalt het uitvoeringsbesluit behorend bij de Afvalstoffenverordening 2009 van de gemeente Wierden.</text:p>
            <text:p text:style-name="al"/>
            <text:p text:style-name="al">Aldus vastgesteld tijdens de collegevergadering van 21 januari 2025,</text:p>
            <text:p text:style-name="al"/>
          </text:section>
        </text:section>
        <text:section text:name="regeling-sluiting_id1-3-2-3" text:style-name="regeling-sluiting">
          <text:section text:name="ondertekening_id1-3-2-3-1">
            <text:p><text:span text:style-name="functie">Burgemeester en wethouders van de gemeente Wierden,</text:span></text:p>
            <text:p><text:span text:style-name="functie">de secretaris, de burgemeester,</text:span></text:p>
            <text:p><text:span text:style-name="functie"/></text:p>
            <text:p><text:span text:style-name="functie">Marcel Klos  Doret Tigch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018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8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8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Bestuur | Organisatie en beleid</meta:user-defined>
    <meta:user-defined meta:name="DC.source">Onbekend</meta:user-defined>
    <meta:user-defined meta:name="DCTERMS.alternative">Uitvoeringsovereenkomst behorende bij afvalstoffenverordening Wierden 2025</meta:user-defined>
    <dc:language>nl</dc:language>
    <meta:user-defined meta:name="OVERHEIDop.locatietype/OVERHEIDop.gebiedsmarkering">Gemeente</meta:user-defined>
    <meta:user-defined meta:name="DC.title">UITVOERINGSBESLUIT Afvalstoffenverordening Gemeente Wierden 2025</meta:user-defined>
    <meta:user-defined meta:name="DCTERMS.W3CDTF/DCTERMS.available">2025-04-24</meta:user-defined>
    <meta:user-defined meta:name="DCTERMS.W3CDTF/OVERHEIDop.jaargang">2025</meta:user-defined>
    <meta:user-defined meta:name="OVERHEIDop.publicationIssue">180182</meta:user-defined>
    <meta:user-defined meta:name="OVERHEIDop.betreftRegeling">CVDR738578_1</meta:user-defined>
    <meta:user-defined meta:name="xs:date/OVERHEIDop.startdatum">2025-05-08</meta:user-defined>
    <meta:user-defined meta:name="OVERHEIDop.GmbID/DC.identifier">gmb-2025-180182</meta:user-defined>
    <meta:user-defined meta:name="OVERHEIDop.versieInformatie"/>
  </office:meta>
</office:document-meta>
</file>