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Koningsdag Halderstraat op 27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5 een meldingsbevestiging afgegeven voor een kleinschalig evenement in de gemeente. Het betreft Koningsdag Halderstraat op 27 april 2025.</text:p>
            <text:p text:style-name="common-al">Het gaat om de aanvraag met zaaknummer Z2025-00000292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01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1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292</meta:user-defined>
    <meta:user-defined meta:name="DCTERMS.abstract">Betreft: Melding op locatie Halderstraat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Koningsdag Halderstraat op 27 april 2025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181</meta:user-defined>
    <meta:user-defined meta:name="OVERHEIDop.GmbID/DC.identifier">gmb-2025-180181</meta:user-defined>
    <meta:user-defined meta:name="OVERHEIDop.versieInformatie"/>
  </office:meta>
</office:document-meta>
</file>