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bouwen van een woongebouw met 82 appartementen (Couchette Blok 1A ), Grunobuurt noordzijde op voormalig NELF-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woongebouw met 82 appartementen (Couchette Blok 1A ) aan  Grunobuurt noordzijde op voormalig NELF-terrein te Groningen </text:span>
          </text:p>
            <text:p text:style-name="common-al">De gemeente Groningen heeft een aanvraag voor een omgevingsvergunning reguliere procedure ontvangen. De vergunning is aangevraagd voor het bouwen van een woongebouw met 82 appartementen (Couchette Blok 1A ) op voormalig NELF-terreinterrein in de Grunobuurt (noordzijde) te Groningen, dossiernummer GRN-000181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8147</meta:user-defined>
    <dc:language>nl</dc:language>
    <meta:user-defined meta:name="OVERHEIDop.locatietype/OVERHEIDop.gebiedsmarkering">Vlak</meta:user-defined>
    <meta:user-defined meta:name="DC.title">Kennisgeving aanvraag omgevingsvergunning reguliere procedure, bouwen van een woongebouw met 82 appartementen (Couchette Blok 1A ), Grunobuurt noordzijde op voormalig NELF-terrein te Groningen</meta:user-defined>
    <meta:user-defined meta:name="OVERHEIDop.datumEindeReactietermijn">2025-06-05</meta:user-defined>
    <meta:user-defined meta:name="OVERHEIDop.terinzageleggingBG">https://groningen.lokalebekendmakingen.nl/case/1:9822:10788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80</meta:user-defined>
    <meta:user-defined meta:name="OVERHEIDop.GmbID/DC.identifier">gmb-2025-180180</meta:user-defined>
    <meta:user-defined meta:name="OVERHEIDop.versieInformatie"/>
  </office:meta>
</office:document-meta>
</file>