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,2 en 3 mei 2025, Nieuwveen, Blokland 37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-toestemming is verleend voor het schenken van alcohol tijden het evenement Bloklandfeest - verzonden 22 april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,2 en 3 mei 2025, Nieuwveen, Blokland 37 - Bloklandfee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79</meta:user-defined>
    <meta:user-defined meta:name="OVERHEIDop.GmbID/DC.identifier">gmb-2025-180179</meta:user-defined>
    <meta:user-defined meta:name="OVERHEIDop.versieInformatie"/>
  </office:meta>
</office:document-meta>
</file>