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zetten van parkeerruimte van 12-5 t/m 23-5-2025, parkeervakken Verdronkenoord tussen nr 70 -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vakken Verdronkenoord tussen nr 70 - nr. 58<text:span text:style-name="nadrukvet">; </text:span>het afzetten van parkeerruimte van 12-5 t/m 23-5-2025</text:p>
            <text:p text:style-name="common-al">
            
          </text:p>
            <text:p text:style-name="common-al">Datum ontvangst: 22-04-2025</text:p>
            <text:p text:style-name="common-al">Zaaknummer: 00001137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1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7856</meta:user-defined>
    <dc:language>nl</dc:language>
    <meta:user-defined meta:name="OVERHEIDop.locatietype/OVERHEIDop.gebiedsmarkering">Vlak</meta:user-defined>
    <meta:user-defined meta:name="DC.title">Omgevingsvergunning aangevraagd: het afzetten van parkeerruimte van 12-5 t/m 23-5-2025, parkeervakken Verdronkenoord tussen nr 70 - nr. 5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73</meta:user-defined>
    <meta:user-defined meta:name="OVERHEIDop.GmbID/DC.identifier">gmb-2025-180173</meta:user-defined>
    <meta:user-defined meta:name="OVERHEIDop.versieInformatie"/>
  </office:meta>
</office:document-meta>
</file>