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besluit tot vestiging van het voorkeursrecht (voorkeursrechtbeschikking) op de percelen nabij de Cruquiusweg en de Nijverheidsweg te Heemstede, gelegen in de kadastrale gemeente Heemstede, op basis van artikel 9.1, eerste lid, sub c, Omgevingswet </text:p>
      <text:section text:name="zakelijke-mededeling_id1-3-2" text:style-name="zakelijke-mededeling">
        <text:section text:name="zakelijke-mededeling-tekst_id1-3-2-1" text:style-name="zakelijke-mededeling-tekst">
          <text:section text:name="tekst_id1-3-2-1-1" text:style-name="tekst">
            <text:p text:style-name="tussenkopcur">Besluit</text:p>
            <text:p text:style-name="common-al">De gemeenteraad van de gemeente Heemstede maakt op grond van artikel 16.32b Omgevingswet bekend dat de gemeenteraad op 17 april 2025 heeft besloten om:</text:p>
            <text:p text:style-name="common-al"/>
            <text:p text:style-name="common-al">op de onroerende zaken:</text:p>
            <text:p text:style-name="common-al"/>
            <text:p text:style-name="common-al">Gelegen aan de Cruquiusweg 29, 29 B en 29 TR te Heemstede, kadastraal bekend gemeente Heemstede, sectie A, nummer 8505 (groot 6.295 m2);</text:p>
            <text:p text:style-name="common-al">Gelegen aan de Cruquiusweg 35 te Heemstede, kadastraal bekend gemeente Heemstede, sectie A, nummer 8509 (groot 2.690 m2);</text:p>
            <text:p text:style-name="common-al">Gelegen aan de Nijverheidsweg 45 te Heemstede, kadastraal bekend gemeente Heemstede, sectie A, nummer 8962 (groot 360 m2);</text:p>
            <text:p text:style-name="common-al">Gelegen aan de Cruquiusweg te Heemstede, kadastraal bekend gemeente Heemstede, sectie A, nummer 9493 (groot 8.183 m2);</text:p>
            <text:p text:style-name="common-al">Gelegen aan de Nijverheidsweg te Heemstede, kadastraal bekend gemeente Heemstede, sectie A, nummer 9751 (groot 87 m2);</text:p>
            <text:p text:style-name="common-al">Gelegen aan de Nijverheidsweg te Heemstede, kadastraal bekend gemeente Heemstede, sectie A, nummer 9780 (groot 1.510 m2);</text:p>
            <text:p text:style-name="common-al">Gelegen aan de Nijverheidsweg 2, 2 TR, 4, 6, 10, 14, 16, 18, 24, 30, 32 en de Cruquiusweg 25, 27, 27 A te Heemstede, kadastraal bekend gemeente Heemstede, sectie A, nummer A 9795 (groot 36.989 m2);</text:p>
            <text:p text:style-name="common-al">Gelegen aan de Nijverheidsweg te Heemstede, kadastraal bekend gemeente Heemstede, sectie A, nummer 9807 (groot 383 m2);</text:p>
            <text:p text:style-name="common-al">Gelegen aan de Nijverheidsweg te Heemstede, kadastraal bekend gemeente Heemstede, sectie A, nummer 9809 (groot 572 m2);</text:p>
            <text:p text:style-name="common-al">Gelegen aan de Nijverheidsweg te Heemstede, kadastraal bekend gemeente Heemstede, sectie A, nummer 9812 (groot 7.682 m2);</text:p>
            <text:p text:style-name="common-al">Gelegen aan de Cruquiusweg 39 B te Heemstede, kadastraal bekend gemeente Heemstede, sectie A, nummer 9879 (groot 902 m2);</text:p>
            <text:p text:style-name="common-al">Gelegen aan de Cruquiusweg te Heemstede, kadastraal bekend gemeente Heemstede, sectie A, nummer 10085 (groot 36 m2);</text:p>
            <text:p text:style-name="common-al">Gelegen aan de Cruquiusweg te Heemstede, kadastraal bekend gemeente Heemstede, sectie A, nummer 10086 (groot 2.144 m2);</text:p>
            <text:p text:style-name="common-al">Gelegen aan het de Cruquiusweg te Heemstede, kadastraal bekend gemeente Heemstede, sectie A, nummer 10089 (groot 36 m2);</text:p>
            <text:p text:style-name="common-al">Gelegen aan de Cruquiusweg 39, 39 A, 39 C, 39 D, 39 E te Heemstede, kadastraal bekend gemeente Heemstede, sectie A, nummer 10090 (groot 49.214 m2);</text:p>
            <text:p text:style-name="common-al">Gelegen aan de Cruquiusweg 31 en 33 te Heemstede, kadastraal bekend gemeente Heemstede, sectie A, nummer 10111 (groot 3.470 m2);</text:p>
            <text:p text:style-name="common-al">Gelegen aan de Cruquiusweg 29 A te Heemstede, kadastraal bekend gemeente Heemstede, sectie A, nummer 10112 (groot 2.093 m2);</text:p>
            <text:p text:style-name="common-al">Gelegen aan de Cruquiusweg te Heemstede, kadastraal bekend gemeente Heemstede, sectie A, nummer 10554 (groot 33.287 m2);</text:p>
            <text:p text:style-name="common-al">Gelegen aan de Nijverheidsweg te Heemstede, kadastraal bekend gemeente Heemstede, sectie A, nummer 10600 (groot 276 m2);</text:p>
            <text:p text:style-name="common-al">Gelegen aan de Nijverheidsweg te Heemstede, kadastraal bekend gemeente Heemstede, sectie A, nummer 10601 (groot 284 m2);</text:p>
            <text:p text:style-name="common-al">Gelegen aan de Nijverheidsweg te Heemstede, kadastraal bekend gemeente Heemstede, sectie A, nummer 10602 (groot 38 m2);</text:p>
            <text:p text:style-name="common-al">Gelegen aan de Nijverheidsweg te Heemstede, kadastraal bekend gemeente Heemstede, sectie A, nummer 10603 (groot 2.242 m2);</text:p>
            <text:p text:style-name="common-al"/>
            <text:p text:style-name="common-al">op grond van artikel 9.1 lid 2  Omgevingswet een gemeentelijke voorkeursrecht te vestigen.</text:p>
            <text:p text:style-name="common-al"/>
            <text:p text:style-name="tussenkopcur">Beoogd effect</text:p>
            <text:p text:style-name="common-al">Met de voorkeursrechtbeschikking van de gemeenteraad wordt een voorkeursrecht op de betrokken percelen gevestigd voor een periode van drie jaar. </text:p>
            <text:p text:style-name="common-al"/>
            <text:p text:style-name="common-al">De Omgevingswet geeft gemeenten de mogelijkheid om een (publiekrechtelijk) voorkeursrecht te vestigen. De vestiging van het voorkeursrecht heeft tot gevolg dat een eigenaar van of een beperkt gerechtigde tot een onroerende zaak niet tot vervreemding (verkoop) mag overgaan voordat de betreffende onroerende zaak of het beperkt recht aan de gemeente Heemstede is aangeboden.   </text:p>
            <text:p text:style-name="common-al"/>
            <text:p text:style-name="common-al">In meer algemene zin dient de vestiging van een voorkeursrecht de ruimtelijke regierol van de gemeente Heemstede te ondersteunen bij de beoogde integrale gebiedsontwikkeling van ’t Groot Clooster. De gemeente Heemstede krijgt een voorkeursrecht (een recht van eerste koop) op de percelen, waardoor de grondeigenaren hun grond bij een voorgenomen verkoop eerst aan de gemeente moeten aanbieden. Het vestigen van een voorkeursrecht is één van de bevoegdheden die de gemeente Heemstede kan inzetten voor haar grondbeleid.</text:p>
            <text:p text:style-name="tussenkopcur">Inwerkingtreding</text:p>
            <text:p text:style-name="common-al">Het besluit van het college van burgemeester en wethouders treedt in werking na inschrijving in het openbaar register van het Kadaster.</text:p>
            <text:p text:style-name="common-al"/>
            <text:p text:style-name="tussenkopcur">Geen eerdere vestiging voorkeursrecht</text:p>
            <text:p text:style-name="common-al">De percelen zijn niet eerder betrokken geweest bij een (voorlopig en/of vervroegde) aanwijzing ingevolge het voorkeursrecht.</text:p>
            <text:p text:style-name="tussenkopcur">Gevolgen</text:p>
            <text:p text:style-name="common-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Heemstede kan dan besluiten of zij tot aankoop wil overgaan. De eigenaren en beperkte gerechtigden ontvangen één dezer dagen afzonderlijk bij aangetekende brief bericht over de inhoud en de gevolgen hiervan. </text:p>
            <text:p text:style-name="common-al"/>
            <text:p text:style-name="common-al">Omdat het collegebesluit van rechtswege vervalt binnen drie maanden dient de gemeenteraad een besluit tot vestiging van een voorkeursrecht te nemen ter bestendiging van de voorkeursrechtbeschikking van het college. Omdat de onroerende zaken nog niet zijn opgenomen in een omgevingsplan, omgevingsvisie of programma zal de gemeenteraad een separaat besluit moeten nemen op basis van artikel 9.1 eerste lid sub c van de Omgevingswet. Het besluit van de gemeenteraad heeft dan een werkingsduur van drie jaar.</text:p>
            <text:p text:style-name="common-al"/>
            <text:p text:style-name="tussenkopcur">Kennisgeving terinzagelegging</text:p>
            <text:p text:style-name="common-al">Het besluit van de gemeenteraad ligt samen met de grondtekening (kadastrale kaart) en een lijst met de onroerende zakken waar een voorkeursrecht op is gevestigd, de naam van de eigenaren alsmede overige relevante gegevens, met ingang 23 april tot 5 juni in het gemeentehuis van Heemstede (Raadhuisplein 1) voor een ieder kosteloos ter inzage. Daarnaast zijn deze stukken digitaal te raadplegen via (<text:a xlink:href="https://www.heemstede.nl/" xlink:type="simple">https://www.heemstede.nl</text:a>). </text:p>
            <text:p text:style-name="common-al"/>
            <text:p text:style-name="common-al">
            <text:span text:style-name="nadrukvet">B</text:span>
            <text:span text:style-name="nadrukvet">ezwaar en voorlopige voorziening</text:span>
          </text:p>
            <text:p text:style-name="common-al">Belanghebbenden kunnen binnen zes weken na bekendmaking van dit besluit een bezwaarschrift indienen bij de gemeente ter attentie van de gemeenteraad van Heemstede, postbus 352, 2100 AJ Heemstede onder vermelding van het nummer 1312327.</text:p>
            <text:p text:style-name="common-al"/>
            <text:p text:style-name="common-al">Het bezwaarschrift moet zijn ondertekend en moet ten minste bevatten:</text:p>
            <text:p text:style-name="common-al">a) de naam en het adres van de indiener;</text:p>
            <text:p text:style-name="common-al">b) de dagtekening;</text:p>
            <text:p text:style-name="common-al">c) een omschrijving van het besluit waartegen het gericht is;</text:p>
            <text:p text:style-name="common-al">d) de gronden van het bezwaar.</text:p>
            <text:p text:style-name="common-al"/>
            <text:p text:style-name="common-al">Als u bezwaar maakt tegen het besluit dan blijft het besluit van kracht. Heeft dit voor u op korte termijn gevolgen en wilt u hier iets tegen doen, dan kunt u de rechtbank vragen een voorlopige voorziening te treffen. Dit kunt alleen doen als u ook een bezwaarschrift heeft ingediend. Een verzoek om een voorlopige voorziening dient u te richten aan de Voorzieningenrechter van de Rechtbank Noord-Holland, Locatie Haarlem, sector bestuursrecht, Postbus 1621, 2003 BR Haarlem. Hieraan zijn kosten verbonden. Ook dient u een kopie van uw ingediende bezwaarschrift mee te sturen.</text:p>
            <text:p text:style-name="common-al"/>
            <text:p text:style-name="common-al">
            <text:span text:style-name="nadrukvet">Toelichting</text:span>
          </text:p>
            <text:p text:style-name="common-al">Voor een toelichting van dit besluit verzoeken wij u tijdens kantoortijden (08:30 tot 17:00) contact op te nemen met de afdeling Ruimtelijk Beleid via 023-548587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017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7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7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OVERHEIDop.locatietype/OVERHEIDop.gebiedsmarkering">Vlak</meta:user-defined>
    <meta:user-defined meta:name="DC.title">Kennisgeving van het besluit tot vestiging van het voorkeursrecht (voorkeursrechtbeschikking) op de percelen nabij de Cruquiusweg en de Nijverheidsweg te Heemstede, gelegen in de kadastrale gemeente Heemstede, op basis van artikel 9.1, eerste lid, sub c, Omgevingswet</meta:user-defined>
    <meta:user-defined meta:name="DCTERMS.W3CDTF/DCTERMS.available">2025-04-23</meta:user-defined>
    <meta:user-defined meta:name="DCTERMS.W3CDTF/OVERHEIDop.jaargang">2025</meta:user-defined>
    <meta:user-defined meta:name="OVERHEIDop.publicationIssue">180171</meta:user-defined>
    <meta:user-defined meta:name="OVERHEIDop.GmbID/DC.identifier">gmb-2025-180171</meta:user-defined>
    <meta:user-defined meta:name="OVERHEIDop.versieInformatie"/>
  </office:meta>
</office:document-meta>
</file>