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ntheffing geluid Steur 2, 2742ZW Waddinxveen</text:p>
      <text:section text:name="zakelijke-mededeling_id1-3-2" text:style-name="zakelijke-mededeling">
        <text:section text:name="zakelijke-mededeling-tekst_id1-3-2-1" text:style-name="zakelijke-mededeling-tekst">
          <text:section text:name="tekst_id1-3-2-1-1" text:style-name="tekst">
            <text:p text:style-name="common-al">Op 22 april 2025 heeft de Omgevingsdienst Midden-Holland (ODMH), namens de gemeente Waddinxveen, een besluit genomen op de aanvraag met kenmerk 2025-00008558. De aanvraag betreft het vaststellen van aangepaste geluidsvoorschriften in verband met mogelijke geluidshinder bij het storten van beton en het vlinderen van betonvloeren op de vier bouwblokken aan de Steur in Waddinxveen. De werkzaamheden zijn gepland op de volgende data en tijden:</text:p>
            <text:p text:style-name="common-al">April 2025: 17, 22, 24 en 30 april, tussen 07.00 en 23.00 uur;</text:p>
            <text:p text:style-name="common-al">Mei 2025: 2, 7, 9, 15 en 26 mei, tussen 07.00 en 23.00 uur;</text:p>
            <text:p text:style-name="common-al">Juni 2025: 2 juni, tussen 07.00 en 23.00 uur.</text:p>
            <text:p text:style-name="common-al">Indien de werkzaamheden op de genoemde data en tijdstippen niet kunnen plaatsvinden, bijvoorbeeld als gevolg van weersomstandigheden, mogen deze worden verplaatst naar andere dagen binnen de periode van donderdag 17 april tot en met maandag 16 juni 2025. Binnen deze periode, met uitzondering van zondagen, mogen de werkzaamheden op maximaal tien dagen worden uitgevoerd, met als doel het storten van betonvloeren en het aansluitend vlinderen daarvan.</text:p>
            <text:p text:style-name="common-al"/>
            <text:p text:style-name="common-al">
            <text:span text:style-name="nadrukvet">Waar kunt u terecht voor informatie over het besluit?</text:span>
          </text:p>
            <text:p text:style-name="common-al">Voor informatie over het besluit kunt u bellen met het team Geluid en Lucht van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aan de aanvrager. Het bezwaarschrift moet uiterlijk op 3 juni 2025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www.waddinxveen.nl/direct-regelen/afval/het-ergens-niet-mee-eens-zijn/bezwaar-en-beroep.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80169</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169</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169</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Waddinxveen</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5-00008558</meta:user-defined>
    <meta:user-defined meta:name="DCTERMS.abstract">Besluit ontheffing gelui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ontheffing geluid Steur 2, 2742ZW Waddinxveen</meta:user-defined>
    <meta:user-defined meta:name="DCTERMS.W3CDTF/DCTERMS.available">2025-04-24</meta:user-defined>
    <meta:user-defined meta:name="DCTERMS.W3CDTF/OVERHEIDop.jaargang">2025</meta:user-defined>
    <meta:user-defined meta:name="OVERHEIDop.publicationIssue">180169</meta:user-defined>
    <meta:user-defined meta:name="OVERHEIDop.GmbID/DC.identifier">gmb-2025-180169</meta:user-defined>
    <meta:user-defined meta:name="OVERHEIDop.versieInformatie"/>
  </office:meta>
</office:document-meta>
</file>