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delpark 3 1071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binnenwerk en interieur in het souterrain ten behoeve van de horecafunctie</text:p>
            <text:p text:style-name="common-al">Besluit: verleend</text:p>
            <text:p text:style-name="common-al">Besluit verzonden op: 17-04-2025</text:p>
            <text:p text:style-name="common-al">Zaakadres: Vondelpark 3 1071AA Amsterdam</text:p>
            <text:p text:style-name="common-al">Zaaknummer: Z2025-005271</text:p>
            <text:p text:style-name="common-al">DSO-nummer: 20250205019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527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16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71</meta:user-defined>
    <meta:user-defined meta:name="DCTERMS.abstract">renoveren van het binnenwerk en interieur in het souterrain ten behoeve van de horeca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ndelpark 3 1071AA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68</meta:user-defined>
    <meta:user-defined meta:name="OVERHEIDop.GmbID/DC.identifier">gmb-2025-180168</meta:user-defined>
    <meta:user-defined meta:name="OVERHEIDop.versieInformatie"/>
  </office:meta>
</office:document-meta>
</file>