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91, 7316 MC Apeldoorn, het wijzigen van gebruik van zorg naar wone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5</text:p>
            <text:p text:style-name="common-al">Zaaknummer:  020057101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10154</meta:user-defined>
    <dc:language>nl</dc:language>
    <meta:user-defined meta:name="OVERHEIDop.locatietype/OVERHEIDop.gebiedsmarkering">Punt</meta:user-defined>
    <meta:user-defined meta:name="DC.title">Aanvraag Omgevingsvergunning Anklaarseweg 91, 7316 MC Apeldoorn, het wijzigen van gebruik van zorg naar wonen (tijdelijk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67</meta:user-defined>
    <meta:user-defined meta:name="OVERHEIDop.GmbID/DC.identifier">gmb-2025-180167</meta:user-defined>
    <meta:user-defined meta:name="OVERHEIDop.versieInformatie"/>
  </office:meta>
</office:document-meta>
</file>