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een warmtepomp op het dak, Homeruslaan 59, 3581MD Utrecht, GU-Z2025-0012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878</text:p>
            <text:p text:style-name="common-al">Toelichting: het legaliseren van een warmtepomp op het dak</text:p>
            <text:p text:style-name="common-al">Datum ontvangst aanvraag: 21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016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6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6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2878</meta:user-defined>
    <meta:user-defined meta:name="DCTERMS.abstract">Toelichting: het legaliseren van een warmtepomp op het dak</meta:user-defined>
    <dc:language>nl</dc:language>
    <meta:user-defined meta:name="OVERHEIDop.locatietype/OVERHEIDop.gebiedsmarkering">Vlak</meta:user-defined>
    <meta:user-defined meta:name="DC.title">Aanvraag omgevingsvergunning, het legaliseren van een warmtepomp op het dak, Homeruslaan 59, 3581MD Utrecht, GU-Z2025-0012878</meta:user-defined>
    <meta:user-defined meta:name="OVERHEIDop.datumEindeReactietermijn">2025-06-16</meta:user-defined>
    <meta:user-defined meta:name="OVERHEIDop.terinzageleggingBG">https://jeleefomgeving.nl/inzien/002220647/d9f5de31-28aa-41dc-8ef9-14e13b1bc4f8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166</meta:user-defined>
    <meta:user-defined meta:name="OVERHEIDop.GmbID/DC.identifier">gmb-2025-180166</meta:user-defined>
    <meta:user-defined meta:name="OVERHEIDop.versieInformatie"/>
  </office:meta>
</office:document-meta>
</file>