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diende aanvraag Omgevingsvergunning (OPA) voor het renoveren van een gevel van 2 scholen en de hieraan geschakelde gymzaal, op de locatie Florasingel 17-17A te Zoetermeer, ingekomen op 18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5 is een aanvraag Omgevingsvergunning (OPA) ontvangen voor het renoveren van een gevel van 2 scholen en de hieraan geschakelde gymzaal op locatie Florasingel 17-17A te Zoetermeer. De aanvraag is geregistreerd onder zaaknummer 2025-0558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16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5816</meta:user-defined>
    <meta:user-defined meta:name="DCTERMS.abstract">het renoveren van een gevel van 2 scholen en de hieraan geschakelde gymz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Ingediende aanvraag Omgevingsvergunning (OPA) voor het renoveren van een gevel van 2 scholen en de hieraan geschakelde gymzaal, op de locatie Florasingel 17-17A te Zoetermeer, ingekomen op 18-04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64</meta:user-defined>
    <meta:user-defined meta:name="OVERHEIDop.GmbID/DC.identifier">gmb-2025-180164</meta:user-defined>
    <meta:user-defined meta:name="OVERHEIDop.versieInformatie"/>
  </office:meta>
</office:document-meta>
</file>