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ekenning huisnummers Baudeloo 8 t/m 20,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toekenning huisnummers</text:p>
            <text:p text:style-name="common-al">
            
          </text:p>
            <text:p text:style-name="common-al">De gemeente heeft huisnummers toegekend, te weten: Baudeloo 8 t/m 20, Hulst</text:p>
            <text:p text:style-name="common-al">
            
          </text:p>
            <text:p text:style-name="common-al">Datum van inwerkingtreding van dit nummeraanduidingsbesluit</text:p>
            <text:p text:style-name="common-al">loopt parallel aan het afgeven van de bouwmelding van deze omgevingsvergunning.</text:p>
            <text:p text:style-name="common-al">Dit betekent dat de nummeraanduidingen (huisnummers) pas authentiek worden op</text:p>
            <text:p text:style-name="common-al">het moment dat de bouwmelding is afgegeven.</text:p>
            <text:p text:style-name="common-al">
            
          </text:p>
            <text:p text:style-name="common-al">Zaakomschrijving: het pand verbouwen tot 7 appartementen</text:p>
            <text:p text:style-name="common-al">Zaaknummer: 0677826551</text:p>
            <text:p text:style-name="common-al"/>
            <text:p text:style-name="common-al">
            <text:span text:style-name="nadrukvet">Bent u het niet eens met ons besluit?</text:span>
          </text:p>
            <text:p text:style-name="common-al">Heeft u vragen of opmerkingen over dit besluit toekenning huisnummer? Stuur dan een e-mailbericht met uw telefoonnummer en het zaaknummer naar <text:a xlink:href="mailto:info@gemeentehulst.nl" xlink:type="simple">info@gemeentehulst.nl</text:a>.</text:p>
            <text:p text:style-name="common-al">Wij geven dan uitleg over het genomen besluit toekenning huisnummer.</text:p>
            <text:p text:style-name="common-al">
            
          </text:p>
            <text:p text:style-name="common-al">Wilt u toch bezwaar maken? Dan doet u dit binnen zes weken na deze bekendmak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015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5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5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26551</meta:user-defined>
    <meta:user-defined meta:name="DCTERMS.abstract">Kennisgeving besluit toekennen huisnummers Baudeloo 8 t/m 20, Hul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toekenning huisnummers Baudeloo 8 t/m 20, Huls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155</meta:user-defined>
    <meta:user-defined meta:name="OVERHEIDop.GmbID/DC.identifier">gmb-2025-180155</meta:user-defined>
    <meta:user-defined meta:name="OVERHEIDop.versieInformatie"/>
  </office:meta>
</office:document-meta>
</file>