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opjeK MAYFEST op 5 mei 2025 aan Bieskemaar op het terrein van Momentum Pad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jeK MAYFEST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02-05 08:00 t/m 03-05 18:00 uur, afbouw 06-05 10:00- 19:00 uur</text:p>
                  </table:table-cell>
                  <table:table-cell table:style-name="entry" table:number-rows-spanned="1" table:number-columns-spanned="1">
                    <text:p text:style-name="table_al">Bieskemaar, terrein van Momentum Padel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opjeK MAYFEST op 5 mei 2025 aan Bieskemaar op het terrein van Momentum Padel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0</meta:user-defined>
    <meta:user-defined meta:name="OVERHEIDop.GmbID/DC.identifier">gmb-2025-180150</meta:user-defined>
    <meta:user-defined meta:name="OVERHEIDop.versieInformatie"/>
  </office:meta>
</office:document-meta>
</file>