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 nokverhoging met dakkapel aan achterzijde en dakkapel aan voorzijde woning, Scarlattistraat 16 8031JR Zwolle [Zaaknummer 0193ESUITE4311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4-2025</text:p>
            <text:p text:style-name="common-al">
            <text:span text:style-name="nadrukvet">Locatie:</text:span> Scarlattistraat 16 8031JR Zwolle</text:p>
            <text:p text:style-name="common-al">
            <text:span text:style-name="nadrukvet">Zaakomschrijving:</text:span> het realiseren van een nokverhoging met dakkapel aan de achterzijde en een dakkapel aan de voorzijde van de woning</text:p>
            <text:p text:style-name="common-al">
            <text:span text:style-name="nadrukvet">Zaaknummer:</text:span> 0193ESUITE4311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31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014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31142025</meta:user-defined>
    <meta:user-defined meta:name="DCTERMS.abstract">het realiseren van een nokverhoging met dakkapel aan de achterzijde e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 nokverhoging met dakkapel aan achterzijde en dakkapel aan voorzijde woning, Scarlattistraat 16 8031JR Zwolle [Zaaknummer 0193ESUITE431142025]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48</meta:user-defined>
    <meta:user-defined meta:name="OVERHEIDop.GmbID/DC.identifier">gmb-2025-180148</meta:user-defined>
    <meta:user-defined meta:name="OVERHEIDop.versieInformatie"/>
  </office:meta>
</office:document-meta>
</file>