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sloten anterieure overeenkomst voor het wijzigen van het omgevingsplan ‘Blasiusstraat 7-9 in Deurn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er op 8 april 2025 een anterieure overeenkomst artikel 13.13 Omgevingswet is afgesloten met de initiatiefnemer van een woningbouwontwikkeling aan de Blasiusstraat 7-9 in Deurne. De locatie is kadastraal bekend als gemeente Deurne:</text:p>
            <text:list text:style-name="id1-3-2-2-1-3">
              <text:list-item text:style-override="id1-3-2-2-1-3-1">
                <text:number>a.</text:number>
                <text:p text:style-name="al">sectie L, nummer 4069 (394 m2 groot);</text:p>
              </text:list-item>
              <text:list-item text:style-override="id1-3-2-2-1-3-2">
                <text:number>b.</text:number>
                <text:p text:style-name="al">sectie L, nummer 6119 (901 m2 groot);</text:p>
              </text:list-item>
              <text:list-item text:style-override="id1-3-2-2-1-3-3">
                <text:number>c.</text:number>
                <text:p text:style-name="al">sectie L, nummer 6171 (80 m2 groot);</text:p>
              </text:list-item>
              <text:list-item text:style-override="id1-3-2-2-1-3-4">
                <text:number>d.</text:number>
                <text:p text:style-name="al">sectie L, nummer 6172 (29 m2 groot);</text:p>
              </text:list-item>
              <text:list-item text:style-override="id1-3-2-2-1-3-5">
                <text:number>e.</text:number>
                <text:p text:style-name="al">sectie L, nummer 6173 (1260 m2 groot).</text:p>
              </text:list-item>
            </text:list>
            <text:p text:style-name="al">Deze kennisgeving is ter voldoening aan het bepaalde in artikel 16.138 Omgevingswet.</text:p>
            <text:p text:style-name="al">Het betreft de locatie Blasiusstraat 7-9 in Deurne voor de (her)ontwikkeling van de bestaande discotheek en evenementenhal Apollo ten behoeve van een woningbouwplan voor het realiseren van 31 woningen in de vorm van appartementen en beneden-/bovenwoningen. </text:p>
            <text:p text:style-name="al">Deze overeenkomst heet een anterieure (voorafgaande) overeenkomst, omdat de overeenkomst is aangegaan voordat het omgevingsplan wordt vastgesteld. In de anterieure overeenkomst zijn afspraken gemaakt over de ontwikkelingen op de genoemde locatie, de rechten en plichten als ook over de vergoeding van de kosten ten aanzien van de planologische medewerking die de gemeente voornemens is te verlenen.</text:p>
            <text:p text:style-name="al">Met ingang van 24 april 2025 ligt een zakelijke beschrijving van de anterieure overeenkomst ter inzage.</text:p>
            <text:p text:style-name="al">De zakelijke beschrijving ligt gedurende een periode van 2 weken voor iedereen ter inzage bij het team Publiekszaken en Dienstverlening (tijdens de openingstijden) in het Huis voor de Samenleving, Markt 1 in Deurne. U kunt de stukken alleen op afspraak inzien. Voor het maken van een afspraak kunt u telefonisch contact opnemen via ons algemene telefoonnummer (0493) 38 77 11.</text:p>
            <text:p text:style-name="al">U kunt tegen de gesloten overeenkomst en de zakelijke beschrijving van de inhoud van deze overeenkomst geen zienswijzen of bezwaren indienen.</text:p>
            <text:p text:style-name="tussenkopcur">
            <text:span text:style-name="nadrukvet">Meer informatie?</text:span>
          </text:p>
            <text:p text:style-name="al">U kunt voor nadere informatie contact opnemen met het team Publiekszaken en Dienstverlening via ons algemene telefoonnummer (0493) 38 77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01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meta:user-defined meta:name="OVERHEIDop.referentienummer">NL.IMRO.0762.TAMOP202404-B001</meta:user-defined>
    <dc:language>nl</dc:language>
    <meta:user-defined meta:name="OVERHEIDop.locatietype/OVERHEIDop.gebiedsmarkering">Punt</meta:user-defined>
    <meta:user-defined meta:name="DC.title">Gesloten anterieure overeenkomst voor het wijzigen van het omgevingsplan ‘Blasiusstraat 7-9 in Deurne’</meta:user-defined>
    <meta:user-defined meta:name="DCTERMS.W3CDTF/DCTERMS.available">2025-04-24</meta:user-defined>
    <meta:user-defined meta:name="DCTERMS.W3CDTF/OVERHEIDop.jaargang">2025</meta:user-defined>
    <meta:user-defined meta:name="OVERHEIDop.publicationIssue">180146</meta:user-defined>
    <meta:user-defined meta:name="OVERHEIDop.GmbID/DC.identifier">gmb-2025-180146</meta:user-defined>
    <meta:user-defined meta:name="OVERHEIDop.versieInformatie"/>
  </office:meta>
</office:document-meta>
</file>