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kusbeemd 25, 6229ZD Maastricht. Besluit omgevingsvergunning verleend, het plaatsen van een Dakopbouw 1e verdieping Krokusbeemd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430</text:p>
            <text:p text:style-name="common-al">
            <text:span text:style-name="nadrukvet">Krokusbeemd 25, 6229ZD Maastricht</text:span>
          </text:p>
            <text:p text:style-name="common-al">
            <text:span text:style-name="nadrukvet">het plaatsen van een Dakopbouw 1e verdieping Krokusbeemd 25</text:span>
          </text:p>
            <text:p text:style-name="common-al"/>
            <text:p text:style-name="common-al">
            <text:span text:style-name="nadrukvet">Datum ontvangst aanvraag:</text:span> 2 april 2025</text:p>
            <text:p text:style-name="common-al">
            <text:span text:style-name="nadrukvet">Datum besluit:</text:span> 22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14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4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4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430</meta:user-defined>
    <dc:language>nl</dc:language>
    <meta:user-defined meta:name="DC.title">Krokusbeemd 25, 6229ZD Maastricht. Besluit omgevingsvergunning verleend, het plaatsen van een Dakopbouw 1e verdieping Krokusbeemd 25</meta:user-defined>
    <meta:user-defined meta:name="OVERHEIDop.locatietype/OVERHEIDop.gebiedsmarkering">GeometrieRef</meta:user-defined>
    <meta:user-defined meta:name="DCTERMS.W3CDTF/DCTERMS.available">2025-04-24</meta:user-defined>
    <meta:user-defined meta:name="DCTERMS.W3CDTF/OVERHEIDop.jaargang">2025</meta:user-defined>
    <meta:user-defined meta:name="OVERHEIDop.externeBijlage">Afwijkvergunning|exb-2025-15349</meta:user-defined>
    <meta:user-defined meta:name="OVERHEIDop.publicationIssue">180141</meta:user-defined>
    <meta:user-defined meta:name="OVERHEIDop.GmbID/DC.identifier">gmb-2025-180141</meta:user-defined>
    <meta:user-defined meta:name="OVERHEIDop.versieInformatie"/>
  </office:meta>
</office:document-meta>
</file>