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22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besluit genomen op de aanvraag voor een omgevingsvergunning met zaaknummer <text:span text:style-name="nadrukvet">255379</text:span>.</text:p>
            <text:p text:style-name="common-al">De zaak betreft locatie Eindhovenseweg 22, 5554AC Valkenswaard en heeft de omschrijving "plaatsen reclame uiting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3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1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55379</meta:user-defined>
    <meta:user-defined meta:name="DCTERMS.abstract">plaatsen reclame uitingen, Eindhovenseweg 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22, 5554AC Valkens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39</meta:user-defined>
    <meta:user-defined meta:name="OVERHEIDop.GmbID/DC.identifier">gmb-2025-180139</meta:user-defined>
    <meta:user-defined meta:name="OVERHEIDop.versieInformatie"/>
  </office:meta>
</office:document-meta>
</file>