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fvalvrijdag op 9 mei 2025 op het pleintje tussen Wijkcentrum Het Dok en Winkelcentrum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alvrijdag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  <table:table-cell table:style-name="entry" table:number-rows-spanned="1" table:number-columns-spanned="1">
                    <text:p text:style-name="table_al">14:00-17:00 uur</text:p>
                  </table:table-cell>
                  <table:table-cell table:style-name="entry" table:number-rows-spanned="1" table:number-columns-spanned="1">
                    <text:p text:style-name="table_al">Opbouw 13:00-14:00 uur, afbouw 17:00-18:00 uur</text:p>
                  </table:table-cell>
                  <table:table-cell table:style-name="entry" table:number-rows-spanned="1" table:number-columns-spanned="1">
                    <text:p text:style-name="table_al">Het pleintje tussen Wijkcentrum Het Dok en Winkelcentrum Lewenbor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Afvalvrijdag op 9 mei 2025 op het pleintje tussen Wijkcentrum Het Dok en Winkelcentrum Lewenborg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38</meta:user-defined>
    <meta:user-defined meta:name="OVERHEIDop.GmbID/DC.identifier">gmb-2025-180138</meta:user-defined>
    <meta:user-defined meta:name="OVERHEIDop.versieInformatie"/>
  </office:meta>
</office:document-meta>
</file>