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rapweg 26 in Hollu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Trapweg 26, 9161 EE: bouwen van een vrijstaande woning <text:span text:style-name="nadrukcur">27-05-2025</text:span></text:p>
            <text:p text:style-name="common-al">Activiteit: buitenplanse omgevingsplanactiviteit </text:p>
            <text:p text:style-name="common-al">Verleend: <text:span text:style-name="nadrukcur">11-04-2025 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013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3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(BOPA)</meta:user-defined>
    <dc:language>nl</dc:language>
    <meta:user-defined meta:name="OVERHEIDop.locatietype/OVERHEIDop.gebiedsmarkering">Punt</meta:user-defined>
    <meta:user-defined meta:name="DC.title">Verleende omgevingsvergunning, Trapweg 26 in Hollum (BOPA)</meta:user-defined>
    <meta:user-defined meta:name="OVERHEIDop.datumEindeReactietermijn">2025-05-27</meta:user-defined>
    <meta:user-defined meta:name="OVERHEIDop.TilID/OVERHEIDop.terinzageleggingOP">til-2025-13746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35</meta:user-defined>
    <meta:user-defined meta:name="OVERHEIDop.GmbID/DC.identifier">gmb-2025-180135</meta:user-defined>
    <meta:user-defined meta:name="OVERHEIDop.versieInformatie"/>
  </office:meta>
</office:document-meta>
</file>