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renoveren van een gevel van 2 scholen en de hieraan geschakelde gymzaal, locatie Florasingel 17-17A te Zoetermeer, ingekomen op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is een aanvraag Omgevingsvergunning ontvangen voor het renoveren van een gevel van 2 scholen en de hieraan geschakelde gymzaal op locatie . De aanvraag is geregistreerd onder zaaknummer 2025-055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816</meta:user-defined>
    <meta:user-defined meta:name="DCTERMS.abstract">het renoveren van een gevel van 2 scholen en de hieraan geschakelde gym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renoveren van een gevel van 2 scholen en de hieraan geschakelde gymzaal, locatie Florasingel 17-17A te Zoetermeer, ingekomen op 18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4</meta:user-defined>
    <meta:user-defined meta:name="OVERHEIDop.GmbID/DC.identifier">gmb-2025-180134</meta:user-defined>
    <meta:user-defined meta:name="OVERHEIDop.versieInformatie"/>
  </office:meta>
</office:document-meta>
</file>