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schuur aan Eikenbussel 102 5689AJ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schuur aan Eikenbussel 102 5689AJ Oirschot. Het kenmerk van de gemeente voor deze zaak is 08236616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4-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012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2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2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6162</meta:user-defined>
    <meta:user-defined meta:name="DCTERMS.abstract">verbouwen van een schuu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schuur aan Eikenbussel 102 5689AJ Oirschot</meta:user-defined>
    <meta:user-defined meta:name="DCTERMS.W3CDTF/DCTERMS.available">2025-04-24</meta:user-defined>
    <meta:user-defined meta:name="DCTERMS.W3CDTF/OVERHEIDop.jaargang">2025</meta:user-defined>
    <meta:user-defined meta:name="OVERHEIDop.publicationIssue">180124</meta:user-defined>
    <meta:user-defined meta:name="OVERHEIDop.GmbID/DC.identifier">gmb-2025-180124</meta:user-defined>
    <meta:user-defined meta:name="OVERHEIDop.versieInformatie"/>
  </office:meta>
</office:document-meta>
</file>